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SassoonCRInfant" svg:font-family="SassoonCRInfant" style:font-family-generic="system" style:font-pitch="variable" svg:panose-1="2 1 5 3 2 3 0 2 0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 Rounded MT Bold" fo:font-size="16pt" style:font-size-asian="16pt" style:font-size-complex="16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P4" style:parent-style-name="Normal" style:family="paragraph">
      <style:paragraph-properties fo:text-align="center"/>
      <style:text-properties style:font-name="SassoonCRInfant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.0833in"/>
      <style:text-properties style:font-name="SassoonCRInfant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margin-bottom="0.0833in"/>
      <style:text-properties style:font-name="SassoonCRInfant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.0833in"/>
      <style:text-properties style:font-name="SassoonCRInfant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margin-bottom="0.0833in"/>
      <style:text-properties style:font-name="SassoonCRInfant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margin-bottom="0.0833in"/>
      <style:text-properties style:font-name="SassoonCRInfant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margin-bottom="0.0833in"/>
      <style:text-properties style:font-name="SassoonCRInfant" fo:font-size="12pt" style:font-size-asian="12pt" style:font-size-complex="12pt"/>
    </style:style>
    <style:style style:name="P11" style:parent-style-name="Normal" style:family="paragraph">
      <style:paragraph-properties fo:margin-bottom="0.0833in"/>
      <style:text-properties style:font-name="SassoonCRInfant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SassoonCRInfant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SassoonCRInfant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SassoonCRInfant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SassoonCRInfant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P23" style:parent-style-name="Normal" style:family="paragraph">
      <style:paragraph-properties fo:text-align="center"/>
      <style:text-properties style:font-name="SassoonCRInfant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margin-bottom="0.0833in"/>
      <style:text-properties style:font-name="SassoonCRInfant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margin-bottom="0.0833in"/>
      <style:text-properties style:font-name="SassoonCRInfant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margin-bottom="0.0833in"/>
      <style:text-properties style:font-name="SassoonCRInfant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margin-bottom="0.0833in"/>
      <style:text-properties style:font-name="SassoonCRInfant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margin-bottom="0.0833in"/>
      <style:text-properties style:font-name="SassoonCRInfant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margin-bottom="0.0833in"/>
      <style:text-properties style:font-name="SassoonCRInfant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margin-bottom="0.0833in"/>
      <style:text-properties style:font-name="SassoonCRInfant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text-properties style:font-name="SassoonCRInfant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text-properties fo:font-size="8pt" style:font-size-asian="8pt" style:font-size-complex="8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Arial Rounded MT Bold" fo:font-size="16pt" style:font-size-asian="16pt" style:font-size-complex="16pt"/>
    </style:style>
    <style:style style:name="T41" style:parent-style-name="DefaultParagraphFont" style:family="text">
      <style:text-properties style:font-name="Arial Rounded MT Bold" fo:font-size="16pt" style:font-size-asian="16pt" style:font-size-complex="16pt"/>
    </style:style>
    <style:style style:name="T42" style:parent-style-name="DefaultParagraphFont" style:family="text">
      <style:text-properties style:font-name="Arial Rounded MT Bold" fo:font-size="16pt" style:font-size-asian="16pt" style:font-size-complex="16pt"/>
    </style:style>
    <style:style style:name="P43" style:parent-style-name="Normal" style:family="paragraph">
      <style:text-properties style:font-name="Arial Rounded MT Bold" fo:font-size="16pt" style:font-size-asian="16pt" style:font-size-complex="16pt"/>
    </style:style>
    <style:style style:name="P44" style:parent-style-name="Normal" style:family="paragraph">
      <style:text-properties style:font-name="Arial Rounded MT Bold" fo:font-size="16pt" style:font-size-asian="16pt" style:font-size-complex="16pt"/>
    </style:style>
    <style:style style:name="P45" style:parent-style-name="Normal" style:family="paragraph">
      <style:text-properties style:font-name="Arial Rounded MT Bold" fo:font-size="16pt" style:font-size-asian="16pt" style:font-size-complex="16pt"/>
    </style:style>
    <style:style style:name="P46" style:parent-style-name="Normal" style:family="paragraph">
      <style:text-properties style:font-name="Arial Rounded MT Bold" fo:font-size="16pt" style:font-size-asian="16pt" style:font-size-complex="16pt"/>
    </style:style>
    <style:style style:name="P47" style:parent-style-name="Normal" style:family="paragraph">
      <style:text-properties style:font-name="Arial Rounded MT Bold" fo:font-size="16pt" style:font-size-asian="16pt" style:font-size-complex="16pt"/>
    </style:style>
    <style:style style:name="P48" style:parent-style-name="Normal" style:family="paragraph">
      <style:text-properties style:font-name="Arial Rounded MT Bold" fo:font-size="16pt" style:font-size-asian="16pt" style:font-size-complex="16pt"/>
    </style:style>
    <style:style style:name="P49" style:parent-style-name="Normal" style:family="paragraph">
      <style:text-properties style:font-name="Arial Rounded MT Bold" fo:font-size="16pt" style:font-size-asian="16pt" style:font-size-complex="16pt"/>
    </style:style>
    <style:style style:name="P50" style:parent-style-name="Normal" style:family="paragraph">
      <style:text-properties style:font-name="Arial Rounded MT Bold" fo:font-size="16pt" style:font-size-asian="16pt" style:font-size-complex="16pt"/>
    </style:style>
    <style:style style:name="P51" style:parent-style-name="Normal" style:family="paragraph">
      <style:text-properties style:font-name="Arial Rounded MT Bold" fo:font-size="16pt" style:font-size-asian="16pt" style:font-size-complex="16pt"/>
    </style:style>
    <style:style style:name="P52" style:parent-style-name="Normal" style:family="paragraph">
      <style:text-properties style:font-name="Arial Rounded MT Bold" fo:font-size="16pt" style:font-size-asian="16pt" style:font-size-complex="16pt"/>
    </style:style>
    <style:style style:name="T53" style:parent-style-name="DefaultParagraphFont" style:family="text">
      <style:text-properties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P54" style:parent-style-name="Normal" style:family="paragraph">
      <style:paragraph-properties fo:text-align="center"/>
      <style:text-properties style:font-name="SassoonCRInfant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SassoonCRInfant" fo:font-size="10pt" style:font-size-asian="10pt" style:font-size-complex="10pt"/>
    </style:style>
    <style:style style:name="T56" style:parent-style-name="DefaultParagraphFont" style:family="text">
      <style:text-properties style:font-name="SassoonCRInfant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SassoonCRInfant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text-properties style:font-name="SassoonCRInfant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text-properties style:font-name="SassoonCRInfant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text-properties style:font-name="SassoonCRInfant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text-properties style:font-name="SassoonCRInfant"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paragraph-properties fo:text-align="center"/>
      <style:text-properties style:font-name="SassoonCRInfant" fo:font-weight="bold" style:font-weight-asian="bold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P69" style:parent-style-name="Normal" style:family="paragraph">
      <style:paragraph-properties fo:text-align="center"/>
      <style:text-properties style:font-name="SassoonCRInfant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margin-bottom="0.0833in"/>
      <style:text-properties style:font-name="SassoonCRInfant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margin-bottom="0.0833in"/>
      <style:text-properties style:font-name="SassoonCRInfant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margin-bottom="0.0833in"/>
      <style:text-properties style:font-name="SassoonCRInfant"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margin-bottom="0.0833in"/>
      <style:text-properties style:font-name="SassoonCRInfant"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margin-bottom="0.0833in"/>
      <style:text-properties style:font-name="SassoonCRInfant"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margin-bottom="0.0833in"/>
      <style:text-properties style:font-name="SassoonCRInfant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  <style:text-properties style:font-name="Arial Rounded MT 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Hi boys and girls, for the weekend ahead I thought of giving you all some fun family games to play. You can choose any game you wish or why not try them all.</text:p>
      <text:p text:style-name="P2"><text:span text:style-name="T3"><draw:custom-shape svg:x="3.45833in" svg:y="0.73333in" svg:width="3.10417in" svg:height="4.20764in" draw:z-index="251661312" draw:id="id0" draw:style-name="a0" draw:name="Rounded Rectangle 4" text:anchor-type="paragraph"><svg:title/><svg:desc/><text:p text:style-name="P4">Creeping Aliens</text:p><text:p text:style-name="P5">Roles:<text:s/>Spaceman &amp; Aliens</text:p><text:p text:style-name="P6"><text:s/>Spaceman faces opposite direction to Aliens.</text:p><text:p text:style-name="P7"><text:s/>Spaceman counts while aliens slowly creep forwards.</text:p><text:p text:style-name="P8">At any point spaceman can stop and turn around, and aliens must freeze.</text:p><text:p text:style-name="P9">Spaceman can turn around and continue counting or shout Spaceships<text:s/>and Aliens must run back to starting point. To win the alien must tag the spaceman before he/she turns around!</text:p><text:p text:style-name="P10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2"><draw:custom-shape svg:x="0in" svg:y="0.69167in" svg:width="3.04792in" svg:height="4.30139in" draw:z-index="251659264" draw:id="id1" draw:style-name="a1" draw:name="Rounded Rectangle 1" text:anchor-type="paragraph"><svg:title/><svg:desc/><text:p text:style-name="P23">Pirate Ship</text:p><text:p text:style-name="P24">Roles: Captain (gives instructions) &amp;<text:s/>Crew</text:p><text:p text:style-name="P25">Port – crew jog to the left</text:p><text:p text:style-name="P26">Starboard – jog to the right</text:p><text:p text:style-name="P27">Stern – walk backwards</text:p><text:p text:style-name="P28">Bow – skip forwards</text:p><text:p text:style-name="P29">Climb the rigging – pretend to climb a rope ladder</text:p><text:p text:style-name="P30">Man overboard – piggyback another crew member</text:p><text:p text:style-name="P31">Scrub the deck – crouching down, pretending to clean<text:s/>the floor</text:p><text:p text:style-name="P32"/><text:p text:style-name="P33"/><text:p text:style-name="P34"/><text:p text:style-name="P35"/><text:p text:style-name="P36"/><text:p text:style-name="P37"/><text:p text:style-name="P38"/><text:p text:style-name="P39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HAVE FUN!</text:span><text:span text:style-name="T41"><text:line-break/></text:span><text:span text:style-name="T42"><text:line-break/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Normal"><text:span text:style-name="T53"><draw:custom-shape svg:x="3.41667in" svg:y="0.35139in" svg:width="3.22153in" svg:height="3.98889in" draw:z-index="251665408" draw:id="id2" draw:style-name="a2" draw:name="Rounded Rectangle 12" text:anchor-type="paragraph"><svg:title/><svg:desc/><text:p text:style-name="P54">Who is the Boss?</text:p><text:p text:style-name="Normal"><text:span text:style-name="T55"><text:s/></text:span><text:span text:style-name="T56">Roles: Boss &amp;</text:span><text:span text:style-name="T57"><text:s/>Guesser</text:span></text:p><text:p text:style-name="P58">Guesser leaves circle, others choose boss.</text:p><text:p text:style-name="P59">Boss starts off doing a series of actions (star jumps, touching toes etc) others copy.</text:p><text:p text:style-name="P60">Guesser comes back into circle to guess who the boss is.<text:s/></text:p><text:p text:style-name="P61">Change roles with others.</text:p><text:p text:style-name="P62"/><text:p text:style-name="P63"/><text:p text:style-name="P64"/><text:p text:style-name="P65"/><text:p text:style-name="P66"/><text:p text:style-name="P67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8"><draw:custom-shape svg:x="0in" svg:y="0.29931in" svg:width="3.26042in" svg:height="4.08264in" draw:z-index="251663360" draw:id="id3" draw:style-name="a3" draw:name="Rounded Rectangle 5" text:anchor-type="paragraph"><svg:title/><svg:desc/><text:p text:style-name="P69">Opposites</text:p><text:p text:style-name="P70">Roles: Throwing &amp; catching</text:p><text:p text:style-name="P71"><text:s/>Resources: Any type of ball</text:p><text:p text:style-name="P72">Stand in a circle with one person in the centre who has the ball.</text:p><text:p text:style-name="P73">Centre person: says catch or drop when throwing the ball.</text:p><text:p text:style-name="P74"><text:s/>If catcher does incorrect movement, they lose 1 of 3 points.</text:p><text:p text:style-name="P75">Then try new instructions –<text:s/>heads or hands, to header or catch the ball!</text:p><text:p text:style-name="P76"/><text:p text:style-name="P77"/><text:p text:style-name="P78"/><text:p text:style-name="P79"/><text:p text:style-name="P80"/><text:p text:style-name="P81"/><text:p text:style-name="P82"/><text:p text:style-name="P83"/><text:p text:style-name="P84"/><text:p text:style-name="P85"/><text:p text:style-name="P8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SassoonCRInfant" svg:font-family="SassoonCRInfant" style:font-family-generic="system" style:font-pitch="variable" svg:panose-1="2 1 5 3 2 3 0 2 0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hani Bloch-Davidov</meta:initial-creator>
    <dc:creator>Shirley Smith</dc:creator>
    <meta:creation-date>2020-06-11T07:48:00Z</meta:creation-date>
    <dc:date>2020-06-11T07:48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