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1.39753in, 4.22433in, 1.79559in, 4.19217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1" text:anchor-type="paragraph" svg:x="0in" svg:y="0in" svg:width="9.77569in" svg:height="7.32431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ana Black</meta:initial-creator>
    <dc:creator>Alana Black</dc:creator>
    <meta:creation-date>2020-06-21T18:34:00Z</meta:creation-date>
    <dc:date>2020-06-21T18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