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Comic Sans MS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Calibri" style:font-name-complex="Calibri" fo:font-size="72pt" style:font-size-asian="72pt" style:font-size-complex="72pt"/>
    </style:style>
    <style:style style:name="P5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7" style:parent-style-name="Normal" style:family="paragraph">
      <style:text-properties fo:font-size="72pt" style:font-size-asian="72pt" style:font-size-complex="72pt"/>
    </style:style>
    <style:style style:name="P8" style:parent-style-name="Normal" style:family="paragraph">
      <style:paragraph-properties fo:text-align="center"/>
      <style:text-properties fo:font-size="72pt" style:font-size-asian="72pt" style:font-size-complex="72pt"/>
    </style:style>
    <style:style style:name="P9" style:parent-style-name="Normal" style:family="paragraph">
      <style:paragraph-properties fo:text-align="center"/>
      <style:text-properties style:font-name="Calibri" style:font-name-complex="Calibri" fo:font-size="72pt" style:font-size-asian="72pt" style:font-size-complex="72pt"/>
    </style:style>
    <style:style style:name="P10" style:parent-style-name="Normal" style:family="paragraph">
      <style:paragraph-properties fo:text-align="center"/>
      <style:text-properties style:font-name="Comic Sans MS" fo:font-size="26pt" style:font-size-asian="26pt" style:font-size-complex="26pt"/>
    </style:style>
    <style:style style:family="graphic" style:name="a12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fff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33333in" svg:y="0.04167in" svg:width="2.72917in" svg:height="1.82292in" draw:z-index="251663360" draw:id="id0" draw:style-name="a0" draw:name="Speech Bubble: Oval 5" text:anchor-type="paragraph"><svg:title/><svg:desc/><text:p text:style-name="P3">I am<text:s/>six years old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0.73958in" svg:y="0.19792in" svg:width="3.01042in" svg:height="1.875in" draw:z-index="251659264" draw:id="id1" draw:style-name="a1" draw:name="Speech Bubble: Oval 1" text:anchor-type="paragraph"><svg:title/><svg:desc/><text:p text:style-name="P4">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Normal"/>
      <text:p text:style-name="Normal"><draw:custom-shape svg:x="3.82292in" svg:y="9.25486in" svg:width="0.77083in" svg:height="0.64583in" draw:z-index="251674624" draw:id="id2" draw:style-name="a2" draw:name="Smiley Face 17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4.05208in" svg:y="7.26528in" svg:width="3.04167in" svg:height="2.16667in" draw:z-index="251675648" draw:id="id3" draw:style-name="a3" draw:name="Speech Bubble: Oval 18" text:anchor-type="paragraph"><svg:title/><svg:desc/><text:p text:style-name="P5">My best friend is Max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4.10417in" svg:y="6.64028in" svg:width="0.76042in" svg:height="0.75in" draw:z-index="251673600" draw:id="id4" draw:style-name="a4" draw:name="Smiley Face 16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4.07292in" svg:y="4.52569in" svg:width="2.97917in" svg:height="2.125in" draw:z-index="251664384" draw:id="id5" draw:style-name="a5" draw:name="Speech Bubble: Oval 6" text:anchor-type="paragraph"><svg:title/><svg:desc/><text:p text:style-name="P6">I go to bed at seven o’clock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0.61458in" svg:y="6.75486in" svg:width="0.78125in" svg:height="0.76042in" draw:z-index="251669504" draw:id="id6" draw:style-name="a6" draw:name="Smiley Face 12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3.875in" svg:y="3.85903in" svg:width="0.85417in" svg:height="0.69792in" draw:z-index="251672576" draw:id="id7" draw:style-name="a7" draw:name="Smiley Face 15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-0.70833in" svg:y="1.49444in" svg:width="0.79167in" svg:height="0.63542in" draw:z-index="251667456" draw:id="id8" draw:style-name="a8" draw:name="Smiley Face 9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4.27083in" svg:y="1.19236in" svg:width="0.78125in" svg:height="0.6875in" draw:z-index="251671552" draw:id="id9" draw:style-name="a9" draw:name="Smiley Face 14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-0.3125in" svg:y="9.28611in" svg:width="0.94792in" svg:height="0.70833in" draw:z-index="251670528" draw:id="id10" draw:style-name="a10" draw:name="Smiley Face 13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-0.17708in" svg:y="7.33819in" svg:width="3.1875in" svg:height="1.94792in" draw:z-index="251665408" draw:id="id11" draw:style-name="a11" draw:name="Speech Bubble: Oval 7" text:anchor-type="paragraph"><svg:title/><svg:desc/><text:p text:style-name="P7"><text:s text:c="3"/>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0.79167in" svg:y="4.04653in" svg:width="0.82292in" svg:height="0.66667in" draw:z-index="251668480" draw:id="id12" draw:style-name="a12" draw:name="Smiley Face 10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-0.69792in" svg:y="4.53611in" svg:width="2.98958in" svg:height="1.97917in" draw:z-index="251662336" draw:id="id13" draw:style-name="a13" draw:name="Speech Bubble: Oval 4" text:anchor-type="paragraph"><svg:title/><svg:desc/><text:p text:style-name="P8">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0.83333in" svg:y="2.09861in" svg:width="3.1875in" svg:height="1.85417in" draw:z-index="251660288" draw:id="id14" draw:style-name="a14" draw:name="Speech Bubble: Oval 2" text:anchor-type="paragraph"><svg:title/><svg:desc/><text:p text:style-name="P9">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3.78125in" svg:y="2.01528in" svg:width="3.125in" svg:height="1.71875in" draw:z-index="251661312" draw:id="id15" draw:style-name="a15" draw:name="Speech Bubble: Oval 3" text:anchor-type="paragraph"><svg:title/><svg:desc/><text:p text:style-name="P10">I play at the park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style:font-name="Comic Sans MS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11.6.20 <text:s text:c="7"/>Create<text:s/>a question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 Topping</meta:initial-creator>
    <dc:creator>Mrs Topping</dc:creator>
    <meta:creation-date>2020-06-09T14:15:00Z</meta:creation-date>
    <dc:date>2020-06-09T14:35:00Z</dc:date>
    <meta:template xlink:href="Normal" xlink:type="simple"/>
    <meta:editing-cycles>12</meta:editing-cycles>
    <meta:editing-duration>PT1920S</meta:editing-duration>
    <meta:document-statistic meta:page-count="1" meta:paragraph-count="1" meta:word-count="2" meta:character-count="18" meta:row-count="1" meta:non-whitespace-character-count="17"/>
  </office:meta>
</office:document-meta>
</file>