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P3" style:parent-style-name="Standard" style:family="paragraph">
      <style:paragraph-properties fo:text-align="center"/>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text-position="super 66.6%"/>
    </style:style>
    <style:style style:name="T6" style:parent-style-name="DefaultParagraphFont" style:family="text">
      <style:text-properties fo:font-weight="bold" style:font-weight-asian="bold" style:font-weight-complex="bold"/>
    </style:style>
    <style:style style:name="P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 style:parent-style-name="Standard" style:family="paragraph">
      <style:text-properties style:text-underline-type="single" style:text-underline-style="solid" style:text-underline-width="auto" style:text-underline-mode="continuous"/>
    </style:style>
    <style:style style:name="P9" style:parent-style-name="Standard" style:family="paragraph">
      <style:text-properties style:text-underline-type="single" style:text-underline-style="solid" style:text-underline-width="auto" style:text-underline-mode="continuous"/>
    </style:style>
    <style:style style:name="T1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 style:parent-style-name="Standard" style:list-style-name="LFO1" style:family="paragraph"/>
    <style:style style:name="P13" style:parent-style-name="Standard" style:list-style-name="LFO1" style:family="paragraph"/>
    <style:style style:name="P14" style:parent-style-name="Standard" style:list-style-name="LFO1" style:family="paragraph"/>
    <style:style style:name="P15" style:parent-style-name="Standard" style:list-style-name="LFO1" style:family="paragraph"/>
    <style:style style:name="T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Standard" style:list-style-name="LFO2" style:family="paragraph"/>
    <style:style style:name="P23" style:parent-style-name="Standard" style:list-style-name="LFO2" style:family="paragraph"/>
    <style:style style:name="P24" style:parent-style-name="Standard" style:list-style-name="LFO2" style:family="paragraph"/>
    <style:style style:name="P25" style:parent-style-name="Standard" style:list-style-name="LFO2" style:family="paragraph"/>
    <style:style style:name="P26" style:parent-style-name="Standard" style:list-style-name="LFO2" style:family="paragraph"/>
    <style:style style:name="P27" style:parent-style-name="Standard" style:list-style-name="LFO2" style:family="paragraph"/>
    <style:style style:name="P28" style:parent-style-name="Standard" style:list-style-name="LFO2" style:family="paragraph"/>
    <style:style style:name="T29" style:parent-style-name="DefaultParagraphFont" style:family="text">
      <style:text-properties style:text-position="super 66.6%"/>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position="super 66.6%"/>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office:automatic-styles>
  <office:body>
    <office:text text:use-soft-page-breaks="true">
      <text:p text:style-name="P1">Minutes</text:p>
      <text:p text:style-name="P2">Braehead Parent Council AGM 2018</text:p>
      <text:p text:style-name="P3"><text:span text:style-name="T4">Wednesday 5</text:span><text:span text:style-name="T5">th</text:span><text:span text:style-name="T6"><text:s/>September</text:span></text:p>
      <text:p text:style-name="P7"><text:s/>1- Welcome</text:p>
      <text:p text:style-name="P8">Attending:</text:p>
      <text:p text:style-name="Standard">Carol Davie, Carol MacKenzie, Lynn Milne, Ian Fleming, Martin Shaw, Katherine Cook, Hayley<text:s/>Preece, Lizzie Anderson, Elaine Lewis, Rebecca Keenan, Louise Samphier, Stewart Thompson, Sheena McPhee, Franca Maugeri-Todaro</text:p>
      <text:p text:style-name="P9"/>
      <text:p text:style-name="Standard">Franca Maugeri-Todaro welcomed everyone to the meeting, explaining that, as per the constitution, all current members were resigning from post.</text:p>
      <text:p text:style-name="Standard"><text:span text:style-name="T10">2 -Minutes of the previous meeting</text:span><text:s/>were approved by Martin and seconded by Elaine.</text:p>
      <text:p text:style-name="Standard"><text:span text:style-name="T11">3 -Annual Report</text:span></text:p>
      <text:list text:style-name="LFO1" text:continue-numbering="true">
        <text:list-item>
          <text:p text:style-name="P12">Active involvement in the consultation re Kerse Road Closure to support the school community</text:p>
        </text:list-item>
        <text:list-item>
          <text:p text:style-name="P13">Parental Survey results were distributed at the<text:s/>Parents Evenings</text:p>
        </text:list-item>
        <text:list-item>
          <text:p text:style-name="P14">Breakfast Club Survey – results to be distributed</text:p>
        </text:list-item>
        <text:list-item>
          <text:p text:style-name="P15">Active involvement in the recruitment of the new Headteacher</text:p>
        </text:list-item>
      </text:list>
      <text:p text:style-name="Standard"/>
      <text:p text:style-name="Standard">Franca will circulate copies of the aims and Constitution of the Parent Council</text:p>
      <text:p text:style-name="Standard"/>
      <text:p text:style-name="Standard"><text:span text:style-name="T16">4 -Budget expenditure to date</text:span><text:s/>(2018/19) £150</text:p>
      <text:p text:style-name="Standard"/>
      <text:p text:style-name="P17">5-Headteachers Report</text:p>
      <text:p text:style-name="Standard">Mrs Samphier noted the following;</text:p>
      <text:p text:style-name="P18">2017/2018</text:p>
      <text:p text:style-name="Standard">Key staffing changes -</text:p>
      <text:p text:style-name="Standard">Mrs Breen retired October 2017</text:p>
      <text:p text:style-name="Standard">Mr French appointed DHT January 2018</text:p>
      <text:p text:style-name="Standard">Mrs McNab retired June 2018</text:p>
      <text:p text:style-name="Standard">Two maternity leaves Mrs Wyllie (now resigned) and Mrs Namoor</text:p>
      <text:p text:style-name="Standard">Key<text:s/>Events</text:p>
      <text:p text:style-name="Standard">Confucius Hub opened September 2017</text:p>
      <text:p text:style-name="Standard">Validated self evaluation February 2018, supported by authority colleagues, with key messagegs incorporated into the School Improvement Plan</text:p>
      <text:p text:style-name="Standard">Phase one of the extended day sessions in Nursery <text:s/>has been started</text:p>
      <text:p text:style-name="Standard">First Year of the Scottish National Standardised Assessments in P1,4 and 7. This is an online tool to support the teachers' professional judgement</text:p>
      <text:p text:style-name="Standard">First year of PEF funding, used for SLA, additional Principle Teacher, reading resources, enhanced learning environment and wellbeing spaces.</text:p>
      <text:p text:style-name="Standard">New Chrome books, additional laptops,four interactive whiteboards, sound system</text:p>
      <text:p text:style-name="P19">2018/2019</text:p>
      <text:p text:style-name="Standard">School roll is now 334 (lower than last year) Currently 47 in Nursery, including split placements and 7 on extended day hours</text:p>
      <text:p text:style-name="Standard">18.8% of<text:s/>pupils are on staged intervention</text:p>
      <text:p text:style-name="Standard">The school improvement plan has 4 areas of focus – Reading, Pedagogy of maths and numeracy, Curriculum framework and Communication</text:p>
      <text:p text:style-name="Standard">Staffing – two new probationer teachers, two and a half class teachers, Mrs Milne ECE pool,<text:s/>based at Braehead, Mrs Lawson will be on secondment 2 days per week to the authority, Mrs McNab returns 2 days per week to back fill her post sharing class for this session, Maternity leave , Nov 2018 for Mrs Cunningham, 1 new SLA for 1 year</text:p>
      <text:p text:style-name="Standard">Enhancements<text:s/>to the school- kitchen in the Confucius wing, new equipment on the trim trail and<text:s/><text:soft-page-break/>developing a digital literacy studio in the Discovery base.</text:p>
      <text:p text:style-name="Standard">Phase 2 of the new nursery hours due to start in Aug 2019. This will mean extended sessions from 8am to 6pm, 45 weeks of the year and will require adaptations to nursery space, new staffing and working patterns. Discussions begin in November 2018</text:p>
      <text:p text:style-name="Standard">Key events – community archaeological dig, Confucius hub in SHS provosts civic awards Nov 18, community groups and opportunities for wider achievement regularly across the year.</text:p>
      <text:p text:style-name="Standard">Calendar of key dates shared.</text:p>
      <text:p text:style-name="Standard"/>
      <text:p text:style-name="Standard"><text:span text:style-name="T20">6- Appointments and Resignations</text:span></text:p>
      <text:p text:style-name="Standard">Resignations – Carol MacKenzie and Rebecca Keenan – both to remain as members of the parent forum</text:p>
      <text:p text:style-name="Standard">Appointments</text:p>
      <text:p text:style-name="Standard">Chair – Franca. Proposed by Martin, seconded by Elaine</text:p>
      <text:p text:style-name="Standard">Depute – Martin. Proposed by Elaine, seconded by Lizzie.</text:p>
      <text:p text:style-name="Standard">A clerk to the council is still required, duties to co-ordinate meetings, book meeting room and take and distribute minutes. All present were asked to advertise this by<text:s/>word of mouth.</text:p>
      <text:p text:style-name="Standard"/>
      <text:p text:style-name="P21">7-Headteachers Recruitment.</text:p>
      <text:p text:style-name="Standard">The council welcomed Carolyn McDade, Education Service Manager from Stirling Council to discuss the appointment of a new headteacher. Carolyn outlined the position to date, three recruitment drives had been carried out to date ; <text:s/>Sep/Oct 17, Feb/Mar 18 and the most recent in May/ June 18. A suitable candidate was not identified from this. Carolyn stressed that the council were keen to ensure that the right person was appointed. <text:s/>When asked why there were such problems with appointment Carolyn cited, the shortage of headteachers nationally and the increased complexity of the roll. She also pointed out that the council had filled 18 headteachers posts recently, with 8 having to be re-advertised.</text:p>
      <text:p text:style-name="Standard">Parent Council Members raised a number of concerns;</text:p>
      <text:list text:style-name="LFO2" text:continue-numbering="true">
        <text:list-item>
          <text:p text:style-name="P22">Salary banding – the post has been re-job sized since Mrs Breen left</text:p>
        </text:list-item>
        <text:list-item>
          <text:p text:style-name="P23">Timescale – it is proposed that a review will be held prior to the next recruitment drive which is proposed for Christmas / January</text:p>
        </text:list-item>
        <text:list-item>
          <text:p text:style-name="P24">Re – applications – anyone is free to re-apply</text:p>
        </text:list-item>
        <text:list-item>
          <text:p text:style-name="P25">If a suitable candidate is not found Education Services will continue to readvertise</text:p>
        </text:list-item>
        <text:list-item>
          <text:p text:style-name="P26">Structure is – Advert, followed by a two week interval. Leet takes place week ¾, carried out by an elected member, peer headteacher, service manager<text:s/>and a rep from the Parent Council. Week 5/6 – an assessment centre is held, including meeting with pupils and reps from the parent Council. Week 7/8 a competitive interview is held, followed by a decision on candidates.</text:p>
        </text:list-item>
        <text:list-item>
          <text:p text:style-name="P27">Shared headship – this is not currently being discussed for Braehead</text:p>
        </text:list-item>
        <text:list-item>
          <text:p text:style-name="P28">Concerns raised over the Council's criteria for a new headteacher</text:p>
        </text:list-item>
      </text:list>
      <text:p text:style-name="Standard">A discussion was then held on the start date of the next recruitment process. The next parent Council meeting will be held on 26<text:span text:style-name="T29">th</text:span><text:s/>September and Carolyn agreed to arrange for an officer from Education Services to attend to discuss the input from parents and what the council is looking for in the new post holder.</text:p>
      <text:p text:style-name="Standard">With regards to the school building, Carolyn confirmed that a review of all Stirling schools had now been completed.</text:p>
      <text:p text:style-name="Standard"/>
      <text:p text:style-name="Standard"/>
      <text:p text:style-name="Standard"><text:span text:style-name="T30">Future Meeting dates-</text:span>26<text:span text:style-name="T31">th</text:span><text:s/>September, 21<text:span text:style-name="T32">st</text:span><text:s/>November, 27<text:span text:style-name="T33">th</text:span><text:s/>February, 29<text:span text:style-name="T34">th</text:span><text:s/>May.</text:p>
      <text:p text:style-name="Standard"/>
      <text:p text:style-name="Standard">Items on the agenda for the 26<text:span text:style-name="T35">th</text:span><text:s/>September are – Headteacher recruitment, breakfast club and election of sub committees</text:p>
      <text:p text:style-name="Standard">Thanks to all who attende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heena McPhee</meta:initial-creator>
    <dc:creator>Louise Samphier</dc:creator>
    <meta:creation-date>2018-09-18T13:45:00Z</meta:creation-date>
    <dc:date>2018-09-18T13:45:00Z</dc:date>
    <meta:template xlink:href="C5B2D9A4" xlink:type="simple"/>
    <meta:editing-cycles>2</meta:editing-cycles>
    <meta:editing-duration>PT0S</meta:editing-duration>
    <meta:document-statistic meta:page-count="2" meta:paragraph-count="11" meta:word-count="864" meta:character-count="5783" meta:row-count="41" meta:non-whitespace-character-count="4930"/>
  </office:meta>
</office:document-meta>
</file>