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fo:clip="rect(1.6839in, 6.7936in, 0.87975in, 6.8248in)" style:horizontal-rel="page" style:vertical-rel="page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1.59547in, 7.0596in, 0.6138in, 6.7362in)" style:horizontal-rel="page" style:vertical-rel="page" style:horizontal-pos="left" style:vertical-pos="top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.16667in" svg:width="8.34653in" svg:height="11.36111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z-index="251659264" draw:style-name="a1" draw:name="Picture 5" text:anchor-type="paragraph" svg:x="0in" svg:y="0in" svg:width="7.75347in" svg:height="11.297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6-05T09:16:00Z</meta:creation-date>
    <dc:date>2020-06-05T09:16:00Z</dc:date>
    <meta:template xlink:href="Normal" xlink:type="simple"/>
    <meta:editing-cycles>2</meta:editing-cycles>
    <meta:editing-duration>PT120S</meta:editing-duration>
    <meta:document-statistic meta:page-count="2" meta:paragraph-count="1" meta:word-count="0" meta:character-count="3" meta:row-count="1" meta:non-whitespace-character-count="3"/>
  </office:meta>
</office:document-meta>
</file>