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7136in, 6.971in, 1.08517in, 6.9736in)" style:horizontal-rel="page" style:vertical-rel="page-content" style:horizontal-pos="left"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fo:clip="rect(1.77277in, 6.7936in, 1.04782in, 7.002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77266in, 6.6166in, 0.84814in, 7.002in)" style:horizontal-rel="page" style:vertical-rel="page" style:horizontal-pos="left" style:vertical-pos="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8.13941in" svg:height="11.36111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2" text:anchor-type="paragraph" svg:x="-0.86111in" svg:y="-0.75139in" svg:width="7.80903in" svg:height="10.61111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z-index="251660288" draw:style-name="a2" draw:name="Picture 3" text:anchor-type="paragraph" svg:x="0in" svg:y="0in" svg:width="8.3084in" svg:height="11.2348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6-05T09:10:00Z</meta:creation-date>
    <dc:date>2020-06-05T09:13:00Z</dc:date>
    <meta:template xlink:href="Normal" xlink:type="simple"/>
    <meta:editing-cycles>1</meta:editing-cycles>
    <meta:editing-duration>PT180S</meta:editing-duration>
    <meta:document-statistic meta:page-count="3" meta:paragraph-count="1" meta:word-count="0" meta:character-count="5" meta:row-count="1" meta:non-whitespace-character-count="5"/>
  </office:meta>
</office:document-meta>
</file>