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8081in, 6.8114in, 1.35832in, 6.8602in)" style:horizontal-rel="paragraph" style:vertical-rel="page-content" style:horizontal-pos="from-left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2.07405in, 6.7726in, 5.24047in, 6.984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59547in, 6.9178in, 1.19869in, 7.0196in)" style:horizontal-rel="page" style:vertical-rel="page-content" style:horizontal-pos="from-left" style:vertical-pos="middle"/>
    </style:style>
    <style:style style:family="graphic" style:name="a3" style:parent-style-name="Graphics">
      <style:graphic-properties fo:border="0.01042in none" fo:background-color="transparent" style:wrap="parallel" style:wrap-contour="false" fo:clip="rect(1.54226in, 6.971in, 4.01737in, 6.5942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85in" svg:y="0in" svg:width="8.20694in" svg:height="10.48333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5" text:anchor-type="paragraph" svg:x="-1.01667in" svg:y="0.08333in" svg:width="8.15833in" svg:height="5.116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0288" draw:style-name="a2" draw:name="Picture 6" text:anchor-type="paragraph" svg:x="0.18056in" svg:y="0in" svg:width="7.85069in" svg:height="10.95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z-index="251661312" draw:style-name="a3" draw:name="Picture 7" text:anchor-type="paragraph" svg:x="0in" svg:y="-0.00069in" svg:width="8.18587in" svg:height="7.2380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27T09:54:00Z</meta:creation-date>
    <dc:date>2020-05-27T09:54:00Z</dc:date>
    <meta:template xlink:href="Normal" xlink:type="simple"/>
    <meta:editing-cycles>2</meta:editing-cycles>
    <meta:editing-duration>PT180S</meta:editing-duration>
    <meta:document-statistic meta:page-count="4" meta:paragraph-count="1" meta:word-count="4" meta:character-count="31" meta:row-count="1" meta:non-whitespace-character-count="28"/>
  </office:meta>
</office:document-meta>
</file>