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54226in, 6.8114in, 1.09237in, 6.8602in)" style:horizontal-rel="page" style:vertical-rel="page" style:horizontal-pos="righ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1.96762in, 6.9178in, 5.55964in, 6.8602in)" style:horizontal-rel="page" style:vertical-rel="page" style:horizontal-pos="from-lef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1.91452in, 6.971in, 2.10285in, 6.807in)" style:horizontal-rel="page" style:vertical-rel="page" style:horizontal-pos="left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3.3768in, 6.8114in, 5.202in, 6.7006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15in" svg:height="11.09514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2" text:anchor-type="paragraph" svg:x="-0.16319in" svg:y="0in" svg:width="8.38125in" svg:height="5.01389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0288" draw:style-name="a2" draw:name="Picture 3" text:anchor-type="paragraph" svg:x="0in" svg:y="0in" svg:width="8.06667in" svg:height="9.37708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z-index="251661312" draw:style-name="a3" draw:name="Picture 4" text:anchor-type="paragraph" svg:x="-0.9in" svg:y="-0.45in" svg:width="7.77292in" svg:height="3.2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27T09:47:00Z</meta:creation-date>
    <dc:date>2020-05-27T09:51:00Z</dc:date>
    <meta:template xlink:href="Normal" xlink:type="simple"/>
    <meta:editing-cycles>1</meta:editing-cycles>
    <meta:editing-duration>PT240S</meta:editing-duration>
    <meta:document-statistic meta:page-count="4" meta:paragraph-count="1" meta:word-count="4" meta:character-count="31" meta:row-count="1" meta:non-whitespace-character-count="28"/>
  </office:meta>
</office:document-meta>
</file>