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1.47769in, 6.7582in, 1.24616in, 6.8602in)" style:horizontal-rel="page" style:vertical-rel="page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3.5631in, 6.7052in, 4.97464in, 6.9134in)" style:horizontal-rel="page-content" style:vertical-rel="page-content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none" fo:clip="rect(1.59547in, 6.5988in, 1.41154in, 6.7006in)" style:horizontal-rel="page" style:vertical-rel="page" style:horizontal-pos="right" style:vertical-pos="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.25in" svg:width="8.48264in" svg:height="11.33333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z-index="251660288" draw:style-name="a1" draw:name="Picture 3" text:anchor-type="paragraph" svg:x="0in" svg:y="8.53333in" svg:width="7.6in" svg:height="3.22917in" style:rel-width="scale" style:rel-height="scale"><draw:image xlink:href="media/image2.png" xlink:type="simple" xlink:show="embed" xlink:actuate="onLoad"/><svg:title/><svg:desc/></draw:frame><draw:frame draw:z-index="251659264" draw:style-name="a2" draw:name="Picture 2" text:anchor-type="paragraph" svg:x="0in" svg:y="0in" svg:width="8.17014in" svg:height="10.0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5-27T09:44:00Z</meta:creation-date>
    <dc:date>2020-05-27T09:47:00Z</dc:date>
    <meta:template xlink:href="Normal" xlink:type="simple"/>
    <meta:editing-cycles>1</meta:editing-cycles>
    <meta:editing-duration>PT180S</meta:editing-duration>
    <meta:document-statistic meta:page-count="2" meta:paragraph-count="1" meta:word-count="0" meta:character-count="4" meta:row-count="1" meta:non-whitespace-character-count="4"/>
  </office:meta>
</office:document-meta>
</file>