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5.11875in, 10.7724in, 3.65186in, 2.6546in)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59256in, 8.1012in, 4.09556in, 1.6618in)" style:horizontal-rel="page-content" style:vertical-rel="page-content" style:horizontal-pos="center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" text:anchor-type="paragraph" svg:x="0.29167in" svg:y="3.64583in" svg:width="7.45833in" svg:height="2.8125in" style:rel-width="scale" style:rel-height="scale"><draw:image xlink:href="media/image1.png" xlink:type="simple" xlink:show="embed" xlink:actuate="onLoad"/><svg:title/><svg:desc/></draw:frame><draw:frame draw:z-index="251663360" draw:style-name="a1" draw:name="Picture 4" text:anchor-type="paragraph" svg:x="0in" svg:y="-0.85417in" svg:width="8.55556in" svg:height="3.8125in" style:rel-width="scale" style:rel-height="scale"><draw:image xlink:href="media/image2.png" xlink:type="simple" xlink:show="embed" xlink:actuate="onLoad"/><svg:title/><svg:desc/></draw:frame><draw:frame draw:z-index="251660288" draw:id="id0" draw:style-name="a2" draw:name="Text Box 2" text:anchor-type="paragraph" svg:x="0in" svg:y="0in" svg:width="2.57639in" svg:height="0.70833in" style:rel-width="scale" style:rel-height="scale"><draw:text-box><text:p text:style-name="Normal"/></draw:text-box><svg:title/><svg:desc/></draw:frame><draw:frame draw:z-index="251662336" draw:id="id1" draw:style-name="a3" draw:name="Text Box 2" text:anchor-type="paragraph" svg:x="0in" svg:y="1.44514in" svg:width="2.57639in" svg:height="0.70833in" style:rel-width="scale" style:rel-height="scale"><draw:text-box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20T10:26:00Z</meta:creation-date>
    <dc:date>2020-05-20T10:29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