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0pt" style:font-size-asian="80pt" style:language-asian="en" style:country-asian="GB"/>
    </style:style>
    <style:style style:name="P3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size="16pt" style:font-size-asian="16pt" style:font-size-complex="20pt"/>
    </style:style>
    <style:style style:name="T8" style:parent-style-name="DefaultParagraphFont" style:family="text">
      <style:text-properties style:font-name="Comic Sans MS" fo:font-weight="bold" style:font-weight-asian="bold" fo:font-size="16pt" style:font-size-asian="16pt" style:font-size-complex="20pt"/>
    </style:style>
    <style:style style:name="T9" style:parent-style-name="DefaultParagraphFont" style:family="text">
      <style:text-properties style:font-name="Comic Sans MS" fo:font-size="16pt" style:font-size-asian="16pt" style:font-size-complex="20pt"/>
    </style:style>
    <style:style style:name="P1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size="80pt" style:font-size-asian="80pt"/>
    </style:style>
    <style:style style:name="P13" style:parent-style-name="Normal" style:family="paragraph">
      <style:paragraph-properties fo:text-align="center"/>
      <style:text-properties fo:font-size="80pt" style:font-size-asian="80pt"/>
    </style:style>
    <style:style style:name="P14" style:parent-style-name="Normal" style:family="paragraph">
      <style:paragraph-properties fo:text-align="center"/>
      <style:text-properties fo:font-size="80pt" style:font-size-asian="8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1667in" svg:y="-0.375in" svg:width="6.825in" svg:height="7.19792in" draw:z-index="251659264" draw:id="id0" draw:style-name="a0" draw:name="AutoShape 2" text:anchor-type="paragraph"><svg:title/><svg:desc/><text:p text:style-name="P3">Predictor</text:p><text:p text:style-name="P4"><text:span text:style-name="T5">LI: to think about what might happen next using your knowledge of what has happened so far.<text:s/></text:span></text:p><text:p text:style-name="P6"><text:span text:style-name="T7">Using your<text:s/></text:span><text:span text:style-name="T8">prior knowledge</text:span><text:span text:style-name="T9">, write a short prediction of what you think might happen next.</text:span></text:p>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­­­­___</text:p><text:p text:style-name="P11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12"/>
      <text:p text:style-name="P13"/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9T09:37:00Z</meta:creation-date>
    <dc:date>2020-05-19T09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