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1.97797in, 6.799in, 0.48757in, 6.6324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1.87695in, 6.8614in, 0.67444in, 6.6324in)" style:horizontal-rel="page-content" style:vertical-rel="page" style:horizontal-pos="from-left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1.50165in, 6.8614in, 1.36395in, 6.5698in)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<draw:frame draw:z-index="251658240" draw:style-name="a0" draw:name="Picture 1" text:anchor-type="paragraph" svg:x="0.15625in" svg:y="0.352in" svg:width="8.10891in" svg:height="10.8431in" style:rel-width="scale" style:rel-height="scale"><draw:image xlink:href="media/image1.png" xlink:type="simple" xlink:show="embed" xlink:actuate="onLoad"/><svg:title/><svg:desc/></draw:frame></text:p>
      <text:soft-page-break/>
      <text:p text:style-name="Normal"><draw:frame draw:z-index="251659264" draw:style-name="a1" draw:name="Picture 4" text:anchor-type="paragraph" svg:x="-0.9806in" svg:y="0in" svg:width="8.36042in" svg:height="11.17569in" style:rel-width="scale" style:rel-height="scale"><draw:image xlink:href="media/image2.png" xlink:type="simple" xlink:show="embed" xlink:actuate="onLoad"/><svg:title/><svg:desc/></draw:frame></text:p>
      <text:soft-page-break/>
      <text:p text:style-name="Normal"><draw:frame draw:z-index="251660288" draw:style-name="a2" draw:name="Picture 5" text:anchor-type="paragraph" svg:x="0in" svg:y="0in" svg:width="8.17153in" svg:height="10.43125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le McAvoy</meta:initial-creator>
    <dc:creator>Danielle McAvoy</dc:creator>
    <meta:creation-date>2020-05-15T10:21:00Z</meta:creation-date>
    <dc:date>2020-05-15T10:21:00Z</dc:date>
    <meta:template xlink:href="Normal" xlink:type="simple"/>
    <meta:editing-cycles>2</meta:editing-cycles>
    <meta:editing-duration>PT120S</meta:editing-duration>
    <meta:document-statistic meta:page-count="3" meta:paragraph-count="1" meta:word-count="0" meta:character-count="5" meta:row-count="1" meta:non-whitespace-character-count="5"/>
  </office:meta>
</office:document-meta>
</file>