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2.0475in, 6.9178in, 0.58714in, 6.5676in)" style:horizontal-rel="page" style:vertical-rel="page-content" style:horizontal-pos="left" style:vertical-pos="middle"/>
    </style:style>
    <style:style style:family="graphic" style:name="a1" style:parent-style-name="Graphics">
      <style:graphic-properties fo:border="0.01042in none" fo:background-color="transparent" style:wrap="parallel" style:wrap-contour="false" fo:clip="rect(1.9611in, 6.891in, 0.66859in, 6.4506in)" style:horizontal-rel="page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56409in, 6.7984in, 0.73822in, 6.5068in)" style:horizontal-rel="page" style:vertical-rel="page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8.0125in" svg:height="10.59722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z-index="251659264" draw:style-name="a1" draw:name="Picture 2" text:anchor-type="paragraph" svg:x="-0.23484in" svg:y="-0.67288in" svg:width="8.40486in" svg:height="10.88194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z-index="251660288" draw:style-name="a2" draw:name="Picture 3" text:anchor-type="paragraph" svg:x="0in" svg:y="0.27435in" svg:width="8.17153in" svg:height="10.9208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15T10:17:00Z</meta:creation-date>
    <dc:date>2020-05-15T10:19:00Z</dc:date>
    <meta:template xlink:href="Normal" xlink:type="simple"/>
    <meta:editing-cycles>1</meta:editing-cycles>
    <meta:editing-duration>PT120S</meta:editing-duration>
    <meta:document-statistic meta:page-count="3" meta:paragraph-count="1" meta:word-count="0" meta:character-count="5" meta:row-count="1" meta:non-whitespace-character-count="5"/>
  </office:meta>
</office:document-meta>
</file>