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style:wrap="parallel" style:wrap-contour="false" fo:clip="rect(2.10071in, 6.8912in, 0.58725in, 6.6208in)" style:horizontal-rel="page" style:vertical-rel="page-content" style:horizontal-pos="righ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2.11117in, 6.8046in, 0.7128in, 6.6422in)" style:horizontal-rel="page" style:vertical-rel="page-content" style:horizontal-pos="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2.0052in, 6.6386in, 0.68029in, 6.5146in)" style:horizontal-rel="page-content" style:vertical-rel="page-content" style:horizontal-pos="from-left" style:vertical-pos="bottom"/>
    </style:style>
    <style:style style:family="graphic" style:name="a3" style:parent-style-name="Graphics">
      <style:graphic-properties fo:border="0.01042in none" fo:background-color="transparent" style:wrap="parallel" style:wrap-contour="false" fo:clip="rect(1.99429in, 6.9044in, 0.6138in, 6.714in)" style:horizontal-rel="page" style:vertical-rel="page" style:horizontal-pos="right" style:vertical-pos="top"/>
    </style:style>
  </office:automatic-styles>
  <office:body>
    <office:text text:use-soft-page-breaks="true">
      <text:p text:style-name="P1"><draw:frame draw:z-index="251658240" draw:style-name="a0" draw:name="Picture 1" text:anchor-type="paragraph" svg:x="0in" svg:y="-0.59236in" svg:width="8.11667in" svg:height="10.71111in" style:rel-width="scale" style:rel-height="scale"><draw:image xlink:href="media/image1.png" xlink:type="simple" xlink:show="embed" xlink:actuate="onLoad"/><svg:title/><svg:desc/></draw:frame></text:p>
      <text:soft-page-break/>
      <text:p text:style-name="Normal"><draw:frame draw:z-index="251659264" draw:style-name="a1" draw:name="Picture 2" text:anchor-type="paragraph" svg:x="0in" svg:y="-0.70265in" svg:width="8.26329in" svg:height="10.625in" style:rel-width="scale" style:rel-height="scale"><draw:image xlink:href="media/image2.png" xlink:type="simple" xlink:show="embed" xlink:actuate="onLoad"/><svg:title/><svg:desc/></draw:frame></text:p>
      <text:soft-page-break/>
      <text:p text:style-name="Normal"><draw:frame draw:z-index="251660288" draw:style-name="a2" draw:name="Picture 3" text:anchor-type="paragraph" svg:x="-0.8125in" svg:y="0in" svg:width="8.19444in" svg:height="10.25in" style:rel-width="scale" style:rel-height="scale"><draw:image xlink:href="media/image3.png" xlink:type="simple" xlink:show="embed" xlink:actuate="onLoad"/><svg:title/><svg:desc/></draw:frame></text:p>
      <text:soft-page-break/>
      <text:p text:style-name="Normal"><draw:frame draw:z-index="251661312" draw:style-name="a3" draw:name="Picture 4" text:anchor-type="paragraph" svg:x="0in" svg:y="0in" svg:width="8.1382in" svg:height="11.02083in" style:rel-width="scale" style:rel-height="scale"><draw:image xlink:href="media/image4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nielle McAvoy</meta:initial-creator>
    <dc:creator>Danielle McAvoy</dc:creator>
    <meta:creation-date>2020-05-15T10:11:00Z</meta:creation-date>
    <dc:date>2020-05-15T10:14:00Z</dc:date>
    <meta:template xlink:href="Normal" xlink:type="simple"/>
    <meta:editing-cycles>1</meta:editing-cycles>
    <meta:editing-duration>PT180S</meta:editing-duration>
    <meta:document-statistic meta:page-count="4" meta:paragraph-count="1" meta:word-count="1" meta:character-count="7" meta:row-count="1" meta:non-whitespace-character-count="7"/>
  </office:meta>
</office:document-meta>
</file>