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3.05797in, 7.689in, 1.67749in, 7.3652in)" style:horizontal-rel="page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3.20254in, 7.6336in, 1.64599in, 7.4472in)" style:horizontal-rel="page" style:vertical-rel="page-content" style:horizontal-pos="left"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fo:clip="rect(3.47524in, 7.7208in, 1.10295in, 7.4418in)" style:horizontal-rel="page" style:vertical-rel="page" style:horizontal-pos="left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fo:clip="rect(4.36927in, 7.6356in, 5.20076in, 7.473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0625in" svg:width="8.58874in" svg:height="11.3125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2" text:anchor-type="paragraph" svg:x="0in" svg:y="0in" svg:width="8.50067in" svg:height="11.0625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z-index="251660288" draw:style-name="a2" draw:name="Picture 3" text:anchor-type="paragraph" svg:x="0in" svg:y="0in" svg:width="8.30764in" svg:height="11.45833in" style:rel-width="scale" style:rel-height="scale"><draw:image xlink:href="media/image3.png" xlink:type="simple" xlink:show="embed" xlink:actuate="onLoad"/><svg:title/><svg:desc/></draw:frame></text:p>
      <text:soft-page-break/>
      <text:p text:style-name="Normal"><draw:frame draw:z-index="251661312" draw:style-name="a3" draw:name="Picture 4" text:anchor-type="paragraph" svg:x="-0.79167in" svg:y="0.22917in" svg:width="7.70833in" svg:height="2.64792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5T10:01:00Z</meta:creation-date>
    <dc:date>2020-05-15T10:06:00Z</dc:date>
    <meta:template xlink:href="Normal" xlink:type="simple"/>
    <meta:editing-cycles>1</meta:editing-cycles>
    <meta:editing-duration>PT300S</meta:editing-duration>
    <meta:document-statistic meta:page-count="4" meta:paragraph-count="1" meta:word-count="4" meta:character-count="31" meta:row-count="1" meta:non-whitespace-character-count="28"/>
  </office:meta>
</office:document-meta>
</file>