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5.45107in, 5.1098in, 3.37916in, 5.2648in)" style:horizontal-rel="page" style:vertical-rel="page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2.07405in, 4.9768in, 4.92142in, 4.8392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3" text:anchor-type="paragraph" svg:x="0in" svg:y="3.89931in" svg:width="8.91491in" svg:height="2.24114in" style:rel-width="scale" style:rel-height="scale"><draw:image xlink:href="media/image1.png" xlink:type="simple" xlink:show="embed" xlink:actuate="onLoad"/><svg:title/><svg:desc/></draw:frame><draw:frame draw:z-index="251658240" draw:style-name="a1" draw:name="Picture 1" text:anchor-type="paragraph" svg:x="-1.37569in" svg:y="-0.975in" svg:width="8.67708in" svg:height="3.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5-15T09:35:00Z</meta:creation-date>
    <dc:date>2020-05-15T09:38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