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1.3779in, 6.5358in, 1.21759in, 6.2128in)" style:horizontal-rel="page" style:vertical-rel="page-content" style:horizontal-pos="from-left" style:vertical-pos="middle"/>
    </style:style>
  </office:automatic-styles>
  <office:body>
    <office:text text:use-soft-page-breaks="true">
      <text:p text:style-name="P1"><draw:frame draw:z-index="251658240" draw:style-name="a0" draw:name="Picture 1" text:anchor-type="paragraph" svg:x="-0.40625in" svg:y="0in" svg:width="8.86528in" svg:height="10.5833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le McAvoy</meta:initial-creator>
    <dc:creator>Danielle McAvoy</dc:creator>
    <meta:creation-date>2020-04-30T09:12:00Z</meta:creation-date>
    <dc:date>2020-04-30T09:13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