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1.60492in, 11.0874in, 1.10464in, 2.6938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1.54755in, 3.0062in, 0.78964in, 10.0588in)" style:horizontal-rel="page" style:vertical-rel="page" style:horizontal-pos="left" style:vertical-pos="from-top"/>
    </style:style>
  </office:automatic-styles>
  <office:body>
    <office:text text:use-soft-page-breaks="true">
      <text:p text:style-name="P1"><draw:frame draw:z-index="251659264" draw:style-name="a0" draw:name="Picture 2" text:anchor-type="paragraph" svg:x="4.95764in" svg:y="-0.86944in" svg:width="5.52708in" svg:height="7.59097in" style:rel-width="scale" style:rel-height="scale"><draw:image xlink:href="media/image1.png" xlink:type="simple" xlink:show="embed" xlink:actuate="onLoad"/><svg:title/><svg:desc/></draw:frame><draw:frame draw:z-index="251658240" draw:style-name="a1" draw:name="Picture 1" text:anchor-type="paragraph" svg:x="0in" svg:y="0.20833in" svg:width="5.90008in" svg:height="7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le McAvoy</meta:initial-creator>
    <dc:creator>Danielle McAvoy</dc:creator>
    <meta:creation-date>2020-04-24T09:03:00Z</meta:creation-date>
    <dc:date>2020-04-24T09:06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2" meta:row-count="1" meta:non-whitespace-character-count="2"/>
  </office:meta>
</office:document-meta>
</file>