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Normal" style:family="paragraph">
      <style:paragraph-properties fo:margin-left="0.25in">
        <style:tab-stops/>
      </style:paragraph-properties>
    </style:style>
    <style:style style:name="P11" style:parent-style-name="Normal" style:family="paragraph">
      <style:paragraph-properties fo:margin-left="0.25in">
        <style:tab-stops/>
      </style:paragraph-properties>
    </style:style>
    <style:style style:name="P12" style:parent-style-name="Normal" style:family="paragraph">
      <style:paragraph-properties fo:margin-left="0.25in">
        <style:tab-stops/>
      </style:paragraph-properties>
    </style:style>
    <style:style style:name="P13" style:parent-style-name="Normal" style:family="paragraph">
      <style:paragraph-properties fo:margin-left="0.25in">
        <style:tab-stops/>
      </style:paragraph-properties>
    </style:style>
    <style:style style:name="P14" style:parent-style-name="Normal" style:family="paragraph">
      <style:paragraph-properties fo:margin-left="0.25in">
        <style:tab-stops/>
      </style:paragraph-properties>
    </style:style>
    <style:style style:name="P15" style:parent-style-name="Normal" style:family="paragraph">
      <style:paragraph-properties fo:margin-left="0.25in">
        <style:tab-stops/>
      </style:paragraph-properties>
    </style:style>
    <style:style style:name="P16" style:parent-style-name="Normal" style:family="paragraph">
      <style:paragraph-properties fo:margin-left="0.25in">
        <style:tab-stops/>
      </style:paragraph-properties>
    </style:style>
    <style:style style:name="P17" style:parent-style-name="Normal" style:family="paragraph">
      <style:paragraph-properties fo:margin-left="0.25in">
        <style:tab-stops/>
      </style:paragraph-properties>
    </style:style>
    <style:style style:name="P18" style:parent-style-name="Normal" style:family="paragraph">
      <style:paragraph-properties fo:margin-left="0.25in">
        <style:tab-stops/>
      </style:paragraph-properties>
    </style:style>
  </office:automatic-styles>
  <office:body>
    <office:text text:use-soft-page-breaks="true">
      <text:p text:style-name="P1">Dear Parent/Carer,</text:p>
      <text:p text:style-name="P2">Equity and Equality</text:p>
      <text:p text:style-name="P3">Cost of the School Day</text:p>
      <text:p text:style-name="Normal">Last summer we completed our Cost of the School Day position statement which we sent out to our families and more recently uploaded a copy to the parent portal. We are now wishing to take the next step in drafting a policy and we want to invite parents to join a group of staff and children to create a policy for Kirkton.</text:p>
      <text:p text:style-name="Normal">The intention is to involve all members of your school community - children and young people, teachers and school staff, parents and carers – to join the discussion and have input into making Cost of the School Day changes. Every school is unique, so the Cost of the School Day toolkit written by The Scottish Attainment Challenge ensures that every school community can form a unique plan.</text:p>
      <text:p text:style-name="Normal">The legal duty we have is to actively promote equality, eliminate discrimination and foster good relations between people and characteristics. At Kirkton primary our intention is to promote a fair and more equal society.<text:s/></text:p>
      <text:p text:style-name="Normal">This policy will clearly show that everyone.</text:p>
      <text:list text:style-name="LFO1" text:continue-numbering="true">
        <text:list-item>
          <text:p text:style-name="P4">Is working to include all the school community</text:p>
        </text:list-item>
        <text:list-item>
          <text:p text:style-name="P5">Is aware of diversity</text:p>
        </text:list-item>
        <text:list-item>
          <text:p text:style-name="P6">Has respect for all</text:p>
        </text:list-item>
        <text:list-item>
          <text:p text:style-name="P7">Believes everyone matters</text:p>
        </text:list-item>
        <text:list-item>
          <text:p text:style-name="P8">Appreciates families may require varying levels of support</text:p>
        </text:list-item>
        <text:list-item>
          <text:p text:style-name="P9">Recognises and is committed to meeting our obligations under the Equality Act 2010.<text:s/></text:p>
        </text:list-item>
      </text:list>
      <text:p text:style-name="P10">Recently we have tried to reduce the cost of most of our trips by asking parents for £5 whilst the school is subsidising the rest of the costs. <text:s/>We have also subsidised the swimming lessons and asked the parent<text:s/>forum to ask for donations at the discos rather than state an amount. We had Children in Need and asked for donations rather than state cost amounts. We are grateful for the fundraising but as we move forward, we need to reflect on this through the toolkit.<text:s/></text:p>
      <text:p text:style-name="P11">If you would like to be involved in this group, please can you email the school office with days and times that you are able to meet. We are offering the following times/days.</text:p>
      <text:p text:style-name="P12">Monday- Thursday 2pm or 5pm</text:p>
      <text:p text:style-name="P13">The meetings would last for no longer than an hour and would probably be 3 -4 in total. You do not need to have any experience on this topic and we welcome all our families to come forward to volunteer a little of their time for this valuable activity.</text:p>
      <text:p text:style-name="P14">Please note you do not need any experience in this area – we are simply looking for someone who can listen and provide feedback / ideas to take forward<text:s/>Thursday 6pm (there would be a cost to the<text:s/>school for a<text:s/>let)</text:p>
      <text:p text:style-name="P15">Kind regards</text:p>
      <text:p text:style-name="P16">G Marshall</text:p>
      <text:p text:style-name="P17"/>
      <text:p text:style-name="P18"/>
      <text:soft-page-break/>
      <text:p text:style-name="ListParagraph"><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s Marshall</meta:initial-creator>
    <dc:creator>Ms Marshall</dc:creator>
    <meta:creation-date>2023-04-28T07:40:00Z</meta:creation-date>
    <dc:date>2023-04-28T07:40:00Z</dc:date>
    <meta:template xlink:href="Normal" xlink:type="simple"/>
    <meta:editing-cycles>2</meta:editing-cycles>
    <meta:editing-duration>PT180S</meta:editing-duration>
    <meta:user-defined meta:name="MSIP_Label_d43ac1ff-3dbd-40db-82ca-27796aa22133_Enabled">true</meta:user-defined>
    <meta:user-defined meta:name="MSIP_Label_d43ac1ff-3dbd-40db-82ca-27796aa22133_SetDate">2023-04-27T18:47:54Z</meta:user-defined>
    <meta:user-defined meta:name="MSIP_Label_d43ac1ff-3dbd-40db-82ca-27796aa22133_Method">Privileged</meta:user-defined>
    <meta:user-defined meta:name="MSIP_Label_d43ac1ff-3dbd-40db-82ca-27796aa22133_Name">d43ac1ff-3dbd-40db-82ca-27796aa22133</meta:user-defined>
    <meta:user-defined meta:name="MSIP_Label_d43ac1ff-3dbd-40db-82ca-27796aa22133_SiteId">37247798-f42c-42fd-8a37-d49c7128d36b</meta:user-defined>
    <meta:user-defined meta:name="MSIP_Label_d43ac1ff-3dbd-40db-82ca-27796aa22133_ActionId">6731a235-68e2-4728-b27c-14715df042a7</meta:user-defined>
    <meta:user-defined meta:name="MSIP_Label_d43ac1ff-3dbd-40db-82ca-27796aa22133_ContentBits">0</meta:user-defined>
    <meta:document-statistic meta:page-count="2" meta:paragraph-count="4" meta:word-count="368" meta:character-count="2466" meta:row-count="17" meta:non-whitespace-character-count="2102"/>
  </office:meta>
</office:document-meta>
</file>