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Web" style:family="paragraph">
      <style:paragraph-properties fo:margin-bottom="0in"/>
      <style:text-properties fo:font-weight="bold" style:font-weight-asian="bold" style:font-weight-complex="bold"/>
    </style:style>
    <style:style style:name="P3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4" style:parent-style-name="Normal" style:list-style-name="LFO1" style:family="paragraph">
      <style:paragraph-properties fo:margin-top="0.0694in" fo:margin-bottom="0.0694in" fo:line-height="100%"/>
    </style:style>
    <style:style style:name="T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" style:parent-style-name="Strong" style:family="text">
      <style:text-properties style:font-name-asian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8" style:parent-style-name="Normal" style:list-style-name="LFO1" style:family="paragraph">
      <style:paragraph-properties fo:margin-top="0.0694in" fo:margin-bottom="0.0694in" fo:line-height="100%"/>
    </style:style>
    <style:style style:name="T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" style:parent-style-name="Strong" style:family="text">
      <style:text-properties style:font-name-asian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3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5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6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Pupil Support in St John’s Primary School<text:s/></text:p>
      <text:p text:style-name="NormalWeb">At St John’s Primary School, we are committed to helping every child reach their full potential. Some children may require additional support to meet their individual needs, and we provide<text:s/>this through our <text:span text:style-name="Strong">Staged Intervention process</text:span>.</text:p>
      <text:p text:style-name="NormalWeb">When a child has additional support needs, we work in partnership with families and relevant professionals to create tailored targets and plans that help them achieve success.</text:p>
      <text:p text:style-name="Normal">Staged Intervention Levels<text:s/></text:p>
      <text:p text:style-name="P2">Stage 1 – In Class Support<text:s/></text:p>
      <text:p text:style-name="NormalWeb">Support is delivered within the classroom using universal teaching strategies and targeted interventions led by the class teacher.</text:p>
      <text:p text:style-name="NormalWeb"><text:span text:style-name="Strong">Stage 2 – In-School Support</text:span><text:line-break/>Where additional needs require more focused intervention, support may come from a specialist teacher or school assistant.<text:line-break/>An action plan will be created and regularly reviewed. Children at this stage will also have an annual <text:span text:style-name="Strong">Team With the Family</text:span> review meeting.</text:p>
      <text:p text:style-name="NormalWeb"><text:span text:style-name="Strong">Stage 3 – Additional Support from Universal Services</text:span><text:line-break/>If a child’s needs cannot be met solely through school-based interventions, additional support may be sought from external universal services.<text:line-break/>When another agency becomes involved, the child is considered to be at Stage 3.<text:line-break/>The school, family, and involved professionals will collaborate through <text:span text:style-name="Strong">Team With the Family</text:span> meetings.</text:p>
      <text:p text:style-name="NormalWeb"><text:span text:style-name="Strong">Stage 4 – Specialist Help from a Multi-Agency Team</text:span><text:line-break/>When more than one agency is supporting a child, they move to Stage 4.<text:line-break/>Support is coordinated through regular <text:span text:style-name="Strong">Team With the Family</text:span> meetings bring everyone together to plan and review progress.</text:p>
      <text:p text:style-name="NormalWeb">Pupil Support Co-ordinator</text:p>
      <text:p text:style-name="NormalWeb">At St John’s Primary School, our <text:span text:style-name="Strong">Pupil Support Coordinator</text:span> is <text:span text:style-name="Strong">Miss Clare Caset (Acting Depute Head Teacher)</text:span>, supported by <text:span text:style-name="Strong">Mrs Kerry Walker <text:s/>(Acting Principal Teacher)</text:span>.</text:p>
      <text:p text:style-name="NormalWeb">Staged Intervention Paperwork</text:p>
      <text:p text:style-name="NormalWeb">Children on staged intervention will have personalised paperwork which is a record used to plan, monitor, and review their targets and supports. It outlines what a child’s additional needs are, the strategies or supports being used, their own specific targets, who is providing support and when progress will be reviewed. <text:s/></text:p>
      <text:list text:style-name="LFO1" text:continue-numbering="true">
        <text:list-item>
          <text:p text:style-name="P3">New paperwork is created each September with the start of a new class.</text:p>
        </text:list-item>
        <text:list-item>
          <text:p text:style-name="P4"><text:span text:style-name="T5">Targets are evaluated in December and updated for the next term</text:span><text:span text:style-name="T6"><text:s/></text:span><text:span text:style-name="T7">.</text:span></text:p>
        </text:list-item>
        <text:list-item>
          <text:p text:style-name="P8"><text:span text:style-name="T9">Final reviews take place in </text:span><text:span text:style-name="T10">June</text:span><text:span text:style-name="T11">,<text:s/></text:span><text:span text:style-name="T12">with information passed to the next teacher.</text:span></text:p>
        </text:list-item>
        <text:list-item>
          <text:p text:style-name="P13">All paperwork is shared with parents and carers to ensure transparency and collaboration.</text:p>
        </text:list-item>
        <text:list-item>
          <text:p text:style-name="P14">Parents and Carers of Stage 2-4 children are invited to a Staged Intervention Parents night in February to discuss their child progress.<text:s/></text:p>
        </text:list-item>
      </text:list>
      <text:p text:style-name="NormalWeb"/>
      <text:p text:style-name="Normal">Team With the Family<text:s/></text:p>
      <text:soft-page-break/>
      <text:p text:style-name="NormalWeb">From Stage 2 onwards, we hold <text:span text:style-name="Strong">Team With the Family</text:span> meetings where school staff, families, and (when appropriate) external agencies work collaboratively to:</text:p>
      <text:list text:style-name="LFO2" text:continue-numbering="true">
        <text:list-item>
          <text:p text:style-name="P15">Set and review support targets</text:p>
        </text:list-item>
        <text:list-item>
          <text:p text:style-name="P16">Discuss progress and next<text:s/>steps</text:p>
        </text:list-item>
        <text:list-item>
          <text:p text:style-name="P17">Address any concerns or barriers to learning</text:p>
        </text:list-item>
      </text:list>
      <text:p text:style-name="NormalWeb">A written summary of each meeting, known as <text:span text:style-name="Strong">The Child’s Plan</text:span>, is created to document agreed actions and responsibilities.</text:p>
      <text:p text:style-name="NormalWeb">Supports within the School<text:s/></text:p>
      <text:p text:style-name="NormalWeb">Within our school there are a range of enhanced supports to meet identified needs. These may include:</text:p>
      <text:list text:style-name="LFO3" text:continue-numbering="true">
        <text:list-item>
          <text:p text:style-name="P18">Support Assistant led in-school interventions (Readingwise, 5-Minute Box)</text:p>
        </text:list-item>
        <text:list-item>
          <text:p text:style-name="P19">Pupil Support Teacher<text:s/></text:p>
        </text:list-item>
        <text:list-item>
          <text:p text:style-name="P20">Psychological Services</text:p>
        </text:list-item>
        <text:list-item>
          <text:p text:style-name="P21">Outreach services from Specialist Centres (e.g. Autism Outreach)</text:p>
        </text:list-item>
        <text:list-item>
          <text:p text:style-name="P22">Counselling Services<text:s/></text:p>
        </text:list-item>
        <text:list-item>
          <text:p text:style-name="P23">Nurture Provision</text:p>
        </text:list-item>
        <text:list-item>
          <text:p text:style-name="P24"/>
        </text:list-item>
      </text:list>
      <text:p text:style-name="NormalWeb">Where appropriate, we also work alongside professionals in <text:span text:style-name="Strong">Health and Social Care</text:span>, accessing additional expertise such as:</text:p>
      <text:list text:style-name="LFO4" text:continue-numbering="true">
        <text:list-item>
          <text:p text:style-name="P25">Speech and Language Therapy</text:p>
        </text:list-item>
        <text:list-item>
          <text:p text:style-name="P26">Occupational Therapy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complex="Calibri" style:letter-kerning="false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Times New Roman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alker2, Kerry</meta:initial-creator>
    <dc:creator>Tolland, Amy</dc:creator>
    <meta:creation-date>2025-11-06T10:10:00Z</meta:creation-date>
    <dc:date>2025-11-06T10:10:00Z</dc:date>
    <meta:template xlink:href="Normal" xlink:type="simple"/>
    <meta:editing-cycles>2</meta:editing-cycles>
    <meta:editing-duration>PT0S</meta:editing-duration>
    <meta:document-statistic meta:page-count="2" meta:paragraph-count="6" meta:word-count="520" meta:character-count="3479" meta:row-count="24" meta:non-whitespace-character-count="2965"/>
  </office:meta>
</office:document-meta>
</file>