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weight="bold" style:font-weight-asian="bold" fo:color="#323130" fo:font-size="10pt" style:font-size-asian="10pt" fo:background-color="#FFFFFF" style:text-underline-type="single" style:text-underline-style="solid" style:text-underline-width="auto" style:text-underline-mode="continuous"/>
    </style:style>
    <style:style style:name="P3"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weight="bold" style:font-weight-asian="bold" fo:color="#323130" fo:font-size="10pt" style:font-size-asian="10pt" fo:background-color="#FFFFFF" style:text-underline-type="single" style:text-underline-style="solid" style:text-underline-width="auto" style:text-underline-mode="continuous"/>
    </style:style>
    <style:style style:name="P4"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weight="bold" style:font-weight-asian="bold" fo:color="#323130" fo:font-size="10pt" style:font-size-asian="10pt" fo:background-color="#FFFFFF" style:text-underline-type="single" style:text-underline-style="solid" style:text-underline-width="auto" style:text-underline-mode="continuous"/>
    </style:style>
    <style:style style:name="P5"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weight="bold" style:font-weight-asian="bold" fo:color="#323130" fo:font-size="10pt" style:font-size-asian="10pt" fo:background-color="#FFFFFF" style:text-underline-type="single" style:text-underline-style="solid" style:text-underline-width="auto" style:text-underline-mode="continuous"/>
    </style:style>
    <style:style style:name="P6"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weight="bold" style:font-weight-asian="bold" fo:color="#323130" fo:font-size="10pt" style:font-size-asian="10pt" fo:background-color="#FFFFFF" style:text-underline-type="single" style:text-underline-style="solid" style:text-underline-width="auto" style:text-underline-mode="continuous"/>
    </style:style>
    <style:style style:name="P7"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weight="bold" style:font-weight-asian="bold" fo:color="#323130" fo:font-size="10pt" style:font-size-asian="10pt" fo:background-color="#FFFFFF" style:text-underline-type="single" style:text-underline-style="solid" style:text-underline-width="auto" style:text-underline-mode="continuous"/>
    </style:style>
    <style:style style:name="P8"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weight="bold" style:font-weight-asian="bold" fo:color="#323130" fo:font-size="10pt" style:font-size-asian="10pt" fo:background-color="#FFFFFF" style:text-underline-type="single" style:text-underline-style="solid" style:text-underline-width="auto" style:text-underline-mode="continuous"/>
    </style:style>
    <style:style style:name="P9"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P10"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P11"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P1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1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weight="bold" style:font-weight-asian="bold" fo:font-size="10pt" style:font-size-asian="10pt" style:font-size-complex="10pt" fo:background-color="#FFFFFF"/>
    </style:style>
    <style:style style:name="P1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1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1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1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1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1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2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2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2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2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2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weight="bold" style:font-weight-asian="bold" fo:font-size="10pt" style:font-size-asian="10pt" style:font-size-complex="10pt" fo:background-color="#FFFFFF"/>
    </style:style>
    <style:style style:name="P2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2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2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weight="bold" style:font-weight-asian="bold" fo:font-size="10pt" style:font-size-asian="10pt" style:font-size-complex="10pt" fo:background-color="#FFFFFF"/>
    </style:style>
    <style:style style:name="P2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2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3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3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3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P3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3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weight="bold" style:font-weight-asian="bold" fo:font-size="10pt" style:font-size-asian="10pt" style:font-size-complex="10pt" fo:background-color="#FFFFFF"/>
    </style:style>
    <style:style style:name="P3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weight="bold" style:font-weight-asian="bold" fo:font-size="10pt" style:font-size-asian="10pt" style:font-size-complex="10pt" fo:background-color="#FFFFFF"/>
    </style:style>
    <style:style style:name="P3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3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3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3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4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4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4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weight="bold" style:font-weight-asian="bold" style:font-weight-complex="bold" fo:font-size="10pt" style:font-size-asian="10pt" style:font-size-complex="10pt" fo:background-color="#FFFFFF"/>
    </style:style>
    <style:style style:name="P4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weight="bold" style:font-weight-asian="bold" style:font-weight-complex="bold" fo:font-size="10pt" style:font-size-asian="10pt" style:font-size-complex="10pt" fo:background-color="#FFFFFF"/>
    </style:style>
    <style:style style:name="P4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4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4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weight="bold" style:font-weight-asian="bold" fo:font-size="10pt" style:font-size-asian="10pt" style:font-size-complex="10pt" fo:background-color="#FFFFFF"/>
    </style:style>
    <style:style style:name="P4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weight="bold" style:font-weight-asian="bold" fo:font-size="10pt" style:font-size-asian="10pt" style:font-size-complex="10pt" fo:background-color="#FFFFFF"/>
    </style:style>
    <style:style style:name="P4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style:font-weight-complex="bold" fo:font-size="10pt" style:font-size-asian="10pt" style:font-size-complex="10pt" fo:background-color="#FFFFFF"/>
    </style:style>
    <style:style style:name="P4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50" style:parent-style-name="ListParagraph" style:list-style-name="LFO37" style:family="paragraph">
      <style:paragraph-properties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asian="Arial" style:font-name-complex="Arial" fo:font-size="10pt" style:font-size-asian="10pt" style:font-size-complex="10pt" fo:background-color="#FFFFFF"/>
    </style:style>
    <style:style style:name="P5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T52" style:parent-style-name="DefaultParagraphFont" style:family="text">
      <style:text-properties style:font-name="Arial" style:font-name-asian="Arial" style:font-name-complex="Arial" fo:font-size="10pt" style:font-size-asian="10pt" style:font-size-complex="10pt" fo:background-color="#FFFFFF"/>
    </style:style>
    <style:style style:name="T53" style:parent-style-name="DefaultParagraphFont" style:family="text">
      <style:text-properties style:font-name="Arial" style:font-name-complex="Arial" fo:font-size="10pt" style:font-size-asian="10pt" style:font-size-complex="10pt"/>
    </style:style>
    <style:style style:name="P54" style:parent-style-name="NormalWeb" style:family="paragraph">
      <style:paragraph-properties fo:margin-left="0.5in">
        <style:tab-stops/>
      </style:paragraph-properties>
      <style:text-properties style:font-name="Arial" style:font-name-complex="Arial" fo:font-size="10pt" style:font-size-asian="10pt" style:font-size-complex="10pt"/>
    </style:style>
    <style:style style:name="P55" style:parent-style-name="NormalWeb" style:family="paragraph">
      <style:paragraph-properties fo:text-indent="0.5in"/>
      <style:text-properties style:font-name="Arial" style:font-name-complex="Arial" fo:font-size="10pt" style:font-size-asian="10pt" style:font-size-complex="10pt"/>
    </style:style>
    <style:style style:name="P56" style:parent-style-name="NormalWeb" style:family="paragraph">
      <style:paragraph-properties fo:text-indent="0.5in"/>
      <style:text-properties style:font-name="Arial" style:font-name-complex="Arial" fo:font-size="10pt" style:font-size-asian="10pt" style:font-size-complex="10pt"/>
    </style:style>
    <style:style style:name="P57" style:parent-style-name="NormalWeb" style:family="paragraph">
      <style:paragraph-properties fo:margin-left="0.5in">
        <style:tab-stops/>
      </style:paragraph-properties>
      <style:text-properties style:font-name="Arial" style:font-name-complex="Arial" fo:font-size="10pt" style:font-size-asian="10pt" style:font-size-complex="10pt"/>
    </style:style>
    <style:style style:name="P58" style:parent-style-name="NormalWeb" style:family="paragraph">
      <style:paragraph-properties fo:margin-left="0.5in">
        <style:tab-stops/>
      </style:paragraph-properties>
      <style:text-properties style:font-name="Arial" style:font-name-complex="Arial" fo:font-size="10pt" style:font-size-asian="10pt" style:font-size-complex="10pt"/>
    </style:style>
    <style:style style:name="P59" style:parent-style-name="NormalWeb" style:family="paragraph">
      <style:paragraph-properties fo:margin-left="0.5in">
        <style:tab-stops/>
      </style:paragraph-properties>
      <style:text-properties style:font-name="Arial" style:font-name-complex="Arial" fo:font-size="10pt" style:font-size-asian="10pt" style:font-size-complex="10pt"/>
    </style:style>
    <style:style style:name="P60" style:parent-style-name="NormalWeb" style:family="paragraph">
      <style:paragraph-properties fo:margin-left="0.5in">
        <style:tab-stops/>
      </style:paragraph-properties>
      <style:text-properties style:font-name="Arial" style:font-name-complex="Arial" fo:font-size="10pt" style:font-size-asian="10pt" style:font-size-complex="10pt"/>
    </style:style>
    <style:style style:name="P61" style:parent-style-name="NormalWeb" style:family="paragraph">
      <style:paragraph-properties fo:margin-left="0.5in">
        <style:tab-stops/>
      </style:paragraph-properties>
      <style:text-properties style:font-name="Arial" style:font-name-complex="Arial" fo:font-size="10pt" style:font-size-asian="10pt" style:font-size-complex="10pt"/>
    </style:style>
    <style:style style:name="P62" style:parent-style-name="NormalWeb" style:family="paragraph">
      <style:paragraph-properties fo:text-indent="0.5in"/>
      <style:text-properties style:font-name="Arial" style:font-name-complex="Arial" fo:font-size="10pt" style:font-size-asian="10pt" style:font-size-complex="10pt"/>
    </style:style>
    <style:style style:name="P63" style:parent-style-name="NormalWeb" style:family="paragraph">
      <style:paragraph-properties fo:text-indent="0.5in"/>
      <style:text-properties style:font-name="Arial" style:font-name-complex="Arial" fo:font-size="10pt" style:font-size-asian="10pt" style:font-size-complex="10pt"/>
    </style:style>
    <style:style style:name="P64" style:parent-style-name="NormalWeb" style:family="paragraph">
      <style:text-properties style:font-name="Arial" style:font-name-complex="Arial" fo:font-size="10pt" style:font-size-asian="10pt" style:font-size-complex="10pt"/>
    </style:style>
    <style:style style:name="P65" style:parent-style-name="NormalWeb" style:family="paragraph">
      <style:text-properties style:font-name="Arial" style:font-name-complex="Arial" fo:font-size="10pt" style:font-size-asian="10pt" style:font-size-complex="10pt"/>
    </style:style>
    <style:style style:name="P6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style:font-weight-complex="bold" fo:font-size="10pt" style:font-size-asian="10pt" style:font-size-complex="10pt" fo:background-color="#FFFFFF"/>
    </style:style>
    <style:style style:name="P6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style:font-weight-complex="bold" fo:font-style="italic" style:font-style-asian="italic" style:font-style-complex="italic" fo:font-size="10pt" style:font-size-asian="10pt" style:font-size-complex="10pt" fo:background-color="#FFFFFF"/>
    </style:style>
    <style:style style:name="P68" style:parent-style-name="ListParagraph" style:list-style-name="LFO37" style:family="paragraph">
      <style:paragraph-properties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asian="Arial" style:font-name-complex="Arial" style:font-weight-complex="bold" fo:font-size="10pt" style:font-size-asian="10pt" style:font-size-complex="10pt" fo:background-color="#FFFFFF"/>
    </style:style>
    <style:style style:name="P6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style:font-weight-complex="bold" fo:font-size="10pt" style:font-size-asian="10pt" style:font-size-complex="10pt" fo:background-color="#FFFFFF"/>
    </style:style>
    <style:style style:name="P7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style:font-weight-complex="bold" fo:font-size="10pt" style:font-size-asian="10pt" style:font-size-complex="10pt" fo:background-color="#FFFFFF"/>
    </style:style>
    <style:style style:name="P71" style:parent-style-name="ListParagraph" style:list-style-name="LFO37" style:family="paragraph">
      <style:paragraph-properties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asian="Arial" style:font-name-complex="Arial" style:font-weight-complex="bold" fo:font-size="10pt" style:font-size-asian="10pt" style:font-size-complex="10pt" fo:background-color="#FFFFFF"/>
    </style:style>
    <style:style style:name="P7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P7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weight="bold" style:font-weight-asian="bold" fo:font-size="10pt" style:font-size-asian="10pt" style:font-size-complex="10pt" fo:background-color="#FFFFFF"/>
    </style:style>
    <style:style style:name="P7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7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7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77" style:parent-style-name="Normal" style:list-style-name="LFO3" style:family="paragraph">
      <style:paragraph-properties fo:margin-bottom="0in" fo:line-height="100%"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8" style:parent-style-name="DefaultParagraphFont" style:family="text">
      <style:text-properties style:font-name="Arial" style:font-name-asian="Arial" style:font-name-complex="Arial" fo:font-size="10pt" style:font-size-asian="10pt" style:font-size-complex="10pt" fo:background-color="#FFFFFF"/>
    </style:style>
    <style:style style:name="T79" style:parent-style-name="DefaultParagraphFont" style:family="text">
      <style:text-properties style:font-name="Arial" style:font-name-asian="Arial" style:font-name-complex="Arial" fo:font-size="10pt" style:font-size-asian="10pt" style:font-size-complex="10pt" fo:background-color="#FFFFFF"/>
    </style:style>
    <style:style style:name="T80" style:parent-style-name="DefaultParagraphFont" style:family="text">
      <style:text-properties style:font-name="Arial" style:font-name-asian="Arial" style:font-name-complex="Arial" style:text-position="super 65%" fo:font-size="10pt" style:font-size-asian="10pt" style:font-size-complex="10pt" fo:background-color="#FFFFFF"/>
    </style:style>
    <style:style style:name="T81" style:parent-style-name="DefaultParagraphFont" style:family="text">
      <style:text-properties style:font-name="Arial" style:font-name-asian="Arial" style:font-name-complex="Arial" fo:font-size="10pt" style:font-size-asian="10pt" style:font-size-complex="10pt" fo:background-color="#FFFFFF"/>
    </style:style>
    <style:style style:name="P82" style:parent-style-name="Normal" style:family="paragraph">
      <style:paragraph-properties fo:margin-bottom="0in" fo:line-height="10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asian="Arial" style:font-name-complex="Arial" fo:font-size="10pt" style:font-size-asian="10pt" style:font-size-complex="10pt" fo:background-color="#FFFFFF"/>
    </style:style>
    <style:style style:name="P83" style:parent-style-name="Normal" style:list-style-name="LFO3" style:family="paragraph">
      <style:paragraph-properties fo:margin-bottom="0in" fo:line-height="100%"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asian="Arial" style:font-name-complex="Arial" fo:font-size="10pt" style:font-size-asian="10pt" style:font-size-complex="10pt" fo:background-color="#FFFFFF"/>
    </style:style>
    <style:style style:name="P8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85" style:parent-style-name="Normal" style:list-style-name="LFO3" style:family="paragraph">
      <style:paragraph-properties fo:margin-bottom="0in" fo:line-height="100%"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asian="Arial" style:font-name-complex="Arial" fo:font-size="10pt" style:font-size-asian="10pt" style:font-size-complex="10pt" fo:background-color="#FFFFFF"/>
    </style:style>
    <style:style style:name="P8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8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8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89" style:parent-style-name="Normal" style:list-style-name="LFO6" style:family="paragraph">
      <style:paragraph-properties fo:margin-bottom="0in" fo:line-height="100%"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asian="Arial" style:font-name-complex="Arial" fo:font-size="10pt" style:font-size-asian="10pt" style:font-size-complex="10pt" fo:background-color="#FFFFFF"/>
    </style:style>
    <style:style style:name="P9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9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weight="bold" style:font-weight-asian="bold" fo:font-size="10pt" style:font-size-asian="10pt" style:font-size-complex="10pt" fo:background-color="#FFFFFF"/>
    </style:style>
    <style:style style:name="P9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93" style:parent-style-name="ListParagraph" style:list-style-name="LFO37" style:family="paragraph">
      <style:paragraph-properties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4" style:parent-style-name="DefaultParagraphFont" style:family="text">
      <style:text-properties style:font-name="Arial" style:font-name-complex="Arial" fo:font-size="10pt" style:font-size-asian="10pt" style:font-size-complex="10pt"/>
    </style:style>
    <style:style style:name="T95" style:parent-style-name="DefaultParagraphFont" style:family="text">
      <style:text-properties style:font-name="Arial" style:font-name-complex="Arial" fo:font-size="10pt" style:font-size-asian="10pt" style:font-size-complex="10pt"/>
    </style:style>
    <style:style style:name="P96" style:parent-style-name="ListParagraph" style:family="paragraph">
      <style:paragraph-properties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complex="Arial" fo:font-size="10pt" style:font-size-asian="10pt" style:font-size-complex="10pt"/>
    </style:style>
    <style:style style:name="P97" style:parent-style-name="ListParagraph" style:list-style-name="LFO37" style:family="paragraph">
      <style:paragraph-properties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8" style:parent-style-name="DefaultParagraphFont" style:family="text">
      <style:text-properties style:font-name="Arial" style:font-name-complex="Arial" fo:font-size="10pt" style:font-size-asian="10pt" style:font-size-complex="10pt"/>
    </style:style>
    <style:style style:name="P99" style:parent-style-name="NormalWeb" style:family="paragraph">
      <style:paragraph-properties fo:margin-left="0.5in">
        <style:tab-stops/>
      </style:paragraph-properties>
      <style:text-properties style:font-name="Arial" style:font-name-complex="Arial" fo:font-size="10pt" style:font-size-asian="10pt" style:font-size-complex="10pt"/>
    </style:style>
    <style:style style:name="P100" style:parent-style-name="NormalWeb" style:family="paragraph">
      <style:paragraph-properties fo:margin-left="0.5in">
        <style:tab-stops/>
      </style:paragraph-properties>
      <style:text-properties style:font-name="Arial" style:font-name-complex="Arial" fo:font-size="10pt" style:font-size-asian="10pt" style:font-size-complex="10pt"/>
    </style:style>
    <style:style style:name="P101" style:parent-style-name="NormalWeb" style:list-style-name="LFO37" style:family="paragraph">
      <style:text-properties style:font-name="Arial" style:font-name-complex="Arial" fo:font-size="10pt" style:font-size-asian="10pt" style:font-size-complex="10pt"/>
    </style:style>
    <style:style style:name="P102" style:parent-style-name="NormalWeb" style:list-style-name="LFO37" style:family="paragraph">
      <style:text-properties style:font-name="Arial" style:font-name-complex="Arial" fo:font-size="10pt" style:font-size-asian="10pt" style:font-size-complex="10pt"/>
    </style:style>
    <style:style style:name="P103" style:parent-style-name="NormalWeb" style:list-style-name="LFO37" style:family="paragraph">
      <style:text-properties style:font-name="Arial" style:font-name-complex="Arial" fo:font-size="10pt" style:font-size-asian="10pt" style:font-size-complex="10pt"/>
    </style:style>
    <style:style style:name="P104" style:parent-style-name="NormalWeb" style:list-style-name="LFO37" style:family="paragraph">
      <style:text-properties style:font-name="Arial" style:font-name-complex="Arial" fo:font-size="10pt" style:font-size-asian="10pt" style:font-size-complex="10pt"/>
    </style:style>
    <style:style style:name="P105" style:parent-style-name="NormalWeb" style:list-style-name="LFO37" style:family="paragraph">
      <style:text-properties style:font-name="Arial" style:font-name-complex="Arial" fo:font-size="10pt" style:font-size-asian="10pt" style:font-size-complex="10pt"/>
    </style:style>
    <style:style style:name="P106" style:parent-style-name="NormalWeb" style:list-style-name="LFO37" style:family="paragraph">
      <style:text-properties style:font-name="Arial" style:font-name-complex="Arial" fo:font-size="10pt" style:font-size-asian="10pt" style:font-size-complex="10pt"/>
    </style:style>
    <style:style style:name="P107" style:parent-style-name="NormalWeb" style:list-style-name="LFO37" style:family="paragraph">
      <style:text-properties style:font-name="Arial" style:font-name-complex="Arial" fo:font-size="10pt" style:font-size-asian="10pt" style:font-size-complex="10pt"/>
    </style:style>
    <style:style style:name="P108" style:parent-style-name="NormalWeb" style:list-style-name="LFO37" style:family="paragraph">
      <style:text-properties style:font-name="Arial" style:font-name-complex="Arial" fo:font-size="10pt" style:font-size-asian="10pt" style:font-size-complex="10pt"/>
    </style:style>
    <style:style style:name="P109" style:parent-style-name="NormalWeb" style:list-style-name="LFO37" style:family="paragraph">
      <style:text-properties style:font-name="Arial" style:font-name-complex="Arial" fo:font-size="10pt" style:font-size-asian="10pt" style:font-size-complex="10pt"/>
    </style:style>
    <style:style style:name="P110" style:parent-style-name="NormalWeb" style:list-style-name="LFO37" style:family="paragraph">
      <style:text-properties style:font-name="Arial" style:font-name-complex="Arial" fo:font-size="10pt" style:font-size-asian="10pt" style:font-size-complex="10pt"/>
    </style:style>
    <style:style style:name="P111" style:parent-style-name="NormalWeb" style:list-style-name="LFO37" style:family="paragraph">
      <style:text-properties style:font-name="Arial" style:font-name-complex="Arial" fo:font-size="10pt" style:font-size-asian="10pt" style:font-size-complex="10pt"/>
    </style:style>
    <style:style style:name="P112" style:parent-style-name="NormalWeb" style:list-style-name="LFO37" style:family="paragraph">
      <style:text-properties style:font-name="Arial" style:font-name-complex="Arial" fo:font-size="10pt" style:font-size-asian="10pt" style:font-size-complex="10pt"/>
    </style:style>
    <style:style style:name="P113" style:parent-style-name="NormalWeb" style:list-style-name="LFO37" style:family="paragraph">
      <style:text-properties style:font-name="Arial" style:font-name-complex="Arial" fo:font-size="10pt" style:font-size-asian="10pt" style:font-size-complex="10pt"/>
    </style:style>
    <style:style style:name="P11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11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weight="bold" style:font-weight-asian="bold" fo:font-size="10pt" style:font-size-asian="10pt" style:font-size-complex="10pt" fo:background-color="#FFFFFF"/>
    </style:style>
    <style:style style:name="P11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weight="bold" style:font-weight-asian="bold" fo:font-size="10pt" style:font-size-asian="10pt" style:font-size-complex="10pt" fo:background-color="#FFFFFF"/>
    </style:style>
    <style:style style:name="P117" style:parent-style-name="x_msonormal" style:family="paragraph">
      <style:paragraph-properties fo:margin-top="0in" fo:margin-bottom="0in" fo:background-color="#FFFFFF"/>
    </style:style>
    <style:style style:name="T118" style:parent-style-name="DefaultParagraphFont" style:family="text">
      <style:text-properties style:font-name="Arial" style:font-name-complex="Arial" fo:font-size="10pt" style:font-size-asian="10pt" style:font-size-complex="10pt" fo:language="en" fo:country="US"/>
    </style:style>
    <style:style style:name="T119" style:parent-style-name="DefaultParagraphFont" style:family="text">
      <style:text-properties style:font-name="Arial" style:font-name-complex="Arial" fo:font-size="10pt" style:font-size-asian="10pt" style:font-size-complex="10pt" fo:language="en" fo:country="US"/>
    </style:style>
    <style:style style:name="T120" style:parent-style-name="DefaultParagraphFont" style:family="text">
      <style:text-properties style:font-name="Arial" style:font-name-complex="Arial" fo:font-size="10pt" style:font-size-asian="10pt" style:font-size-complex="10pt" fo:language="en" fo:country="US"/>
    </style:style>
    <style:style style:name="P121" style:parent-style-name="x_msonormal" style:family="paragraph">
      <style:paragraph-properties fo:margin-top="0in" fo:margin-bottom="0in" fo:background-color="#FFFFFF"/>
    </style:style>
    <style:style style:name="T122" style:parent-style-name="DefaultParagraphFont" style:family="text">
      <style:text-properties style:font-name="Arial" style:font-name-complex="Arial" fo:font-size="10pt" style:font-size-asian="10pt" style:font-size-complex="10pt" fo:language="en" fo:country="US"/>
    </style:style>
    <style:style style:name="P123" style:parent-style-name="x_msonormal" style:list-style-name="LFO38" style:family="paragraph">
      <style:paragraph-properties fo:margin-top="0in" fo:margin-bottom="0in" fo:background-color="#FFFFFF"/>
    </style:style>
    <style:style style:name="T124" style:parent-style-name="DefaultParagraphFont" style:family="text">
      <style:text-properties style:font-name="Arial" style:font-name-complex="Arial" fo:font-size="10pt" style:font-size-asian="10pt" style:font-size-complex="10pt" fo:language="en" fo:country="US"/>
    </style:style>
    <style:style style:name="P125" style:parent-style-name="x_msonormal" style:family="paragraph">
      <style:paragraph-properties fo:margin-top="0in" fo:margin-bottom="0in" fo:background-color="#FFFFFF"/>
    </style:style>
    <style:style style:name="T126" style:parent-style-name="DefaultParagraphFont" style:family="text">
      <style:text-properties style:font-name="Arial" style:font-name-complex="Arial" fo:font-size="10pt" style:font-size-asian="10pt" style:font-size-complex="10pt" fo:language="en" fo:country="US"/>
    </style:style>
    <style:style style:name="P127" style:parent-style-name="x_msonormal" style:list-style-name="LFO38" style:family="paragraph">
      <style:paragraph-properties fo:margin-top="0in" fo:margin-bottom="0in" fo:background-color="#FFFFFF"/>
    </style:style>
    <style:style style:name="T128" style:parent-style-name="DefaultParagraphFont" style:family="text">
      <style:text-properties style:font-name="Arial" style:font-name-complex="Arial" fo:font-size="10pt" style:font-size-asian="10pt" style:font-size-complex="10pt" fo:language="en" fo:country="US"/>
    </style:style>
    <style:style style:name="P129" style:parent-style-name="x_msonormal" style:family="paragraph">
      <style:paragraph-properties fo:margin-top="0in" fo:margin-bottom="0in" fo:background-color="#FFFFFF"/>
    </style:style>
    <style:style style:name="T130" style:parent-style-name="DefaultParagraphFont" style:family="text">
      <style:text-properties style:font-name="Arial" style:font-name-complex="Arial" fo:font-size="10pt" style:font-size-asian="10pt" style:font-size-complex="10pt" fo:language="en" fo:country="US"/>
    </style:style>
    <style:style style:name="P131" style:parent-style-name="x_msonormal" style:list-style-name="LFO38" style:family="paragraph">
      <style:paragraph-properties fo:margin-top="0in" fo:margin-bottom="0in" fo:background-color="#FFFFFF"/>
    </style:style>
    <style:style style:name="T132" style:parent-style-name="DefaultParagraphFont" style:family="text">
      <style:text-properties style:font-name="Arial" style:font-name-complex="Arial" fo:font-size="10pt" style:font-size-asian="10pt" style:font-size-complex="10pt" fo:language="en" fo:country="US"/>
    </style:style>
    <style:style style:name="P133" style:parent-style-name="x_msonormal" style:family="paragraph">
      <style:paragraph-properties fo:margin-top="0in" fo:margin-bottom="0in" fo:background-color="#FFFFFF"/>
    </style:style>
    <style:style style:name="T134" style:parent-style-name="DefaultParagraphFont" style:family="text">
      <style:text-properties style:font-name="Arial" style:font-name-complex="Arial" fo:font-size="10pt" style:font-size-asian="10pt" style:font-size-complex="10pt" fo:language="en" fo:country="US"/>
    </style:style>
    <style:style style:name="P135" style:parent-style-name="x_msonormal" style:list-style-name="LFO38" style:family="paragraph">
      <style:paragraph-properties fo:margin-top="0in" fo:margin-bottom="0in" fo:background-color="#FFFFFF"/>
    </style:style>
    <style:style style:name="T136" style:parent-style-name="DefaultParagraphFont" style:family="text">
      <style:text-properties style:font-name="Arial" style:font-name-complex="Arial" fo:font-size="10pt" style:font-size-asian="10pt" style:font-size-complex="10pt" fo:language="en" fo:country="US"/>
    </style:style>
    <style:style style:name="P137" style:parent-style-name="x_msonormal" style:family="paragraph">
      <style:paragraph-properties fo:margin-top="0in" fo:margin-bottom="0in" fo:background-color="#FFFFFF"/>
    </style:style>
    <style:style style:name="T138" style:parent-style-name="DefaultParagraphFont" style:family="text">
      <style:text-properties style:font-name="Arial" style:font-name-complex="Arial" fo:font-size="10pt" style:font-size-asian="10pt" style:font-size-complex="10pt" fo:language="en" fo:country="US"/>
    </style:style>
    <style:style style:name="P139" style:parent-style-name="x_msonormal" style:list-style-name="LFO38" style:family="paragraph">
      <style:paragraph-properties fo:margin-top="0in" fo:margin-bottom="0in" fo:background-color="#FFFFFF"/>
    </style:style>
    <style:style style:name="T140" style:parent-style-name="DefaultParagraphFont" style:family="text">
      <style:text-properties style:font-name="Arial" style:font-name-complex="Arial" fo:font-size="10pt" style:font-size-asian="10pt" style:font-size-complex="10pt" fo:language="en" fo:country="US"/>
    </style:style>
    <style:style style:name="P14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142" style:parent-style-name="ListParagraph" style:list-style-name="LFO37" style:family="paragraph">
      <style:paragraph-properties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asian="Arial" style:font-name-complex="Arial" fo:font-size="10pt" style:font-size-asian="10pt" style:font-size-complex="10pt" fo:background-color="#FFFFFF"/>
    </style:style>
    <style:style style:name="P143" style:parent-style-name="ListParagraph" style:family="paragraph">
      <style:paragraph-properties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asian="Arial" style:font-name-complex="Arial" fo:font-size="10pt" style:font-size-asian="10pt" style:font-size-complex="10pt" fo:background-color="#FFFFFF"/>
    </style:style>
    <style:style style:name="P14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weight="bold" style:font-weight-asian="bold" fo:font-size="10pt" style:font-size-asian="10pt" style:font-size-complex="10pt" fo:background-color="#FFFFFF"/>
    </style:style>
    <style:style style:name="P14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146" style:parent-style-name="ListParagraph" style:list-style-name="LFO37" style:family="paragraph">
      <style:paragraph-properties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asian="Arial" style:font-name-complex="Arial" fo:font-size="10pt" style:font-size-asian="10pt" style:font-size-complex="10pt" fo:background-color="#FFFFFF"/>
    </style:style>
    <style:style style:name="P14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14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14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rial" style:font-name-asian="Arial" style:font-name-complex="Arial" fo:font-size="10pt" style:font-size-asian="10pt" style:font-size-complex="10pt" fo:background-color="#FFFFFF"/>
    </style:style>
    <style:style style:name="T151" style:parent-style-name="DefaultParagraphFont" style:family="text">
      <style:text-properties style:font-name="Arial" style:font-name-asian="Arial" style:font-name-complex="Arial" fo:font-size="10pt" style:font-size-asian="10pt" style:font-size-complex="10pt" fo:background-color="#FFFFFF"/>
    </style:style>
    <style:style style:name="T152" style:parent-style-name="DefaultParagraphFont" style:family="text">
      <style:text-properties style:font-name="Arial" style:font-name-asian="Arial" style:font-name-complex="Arial" fo:font-size="10pt" style:font-size-asian="10pt" style:font-size-complex="10pt" fo:background-color="#FFFFFF"/>
    </style:style>
    <style:style style:name="T153" style:parent-style-name="DefaultParagraphFont" style:family="text">
      <style:text-properties style:font-name="Arial" style:font-name-asian="Arial" style:font-name-complex="Arial" fo:font-size="10pt" style:font-size-asian="10pt" style:font-size-complex="10pt" fo:background-color="#FFFFFF"/>
    </style:style>
    <style:style style:name="T154" style:parent-style-name="DefaultParagraphFont" style:family="text">
      <style:text-properties style:font-name="Arial" style:font-name-asian="Arial" style:font-name-complex="Arial" fo:font-size="10pt" style:font-size-asian="10pt" style:font-size-complex="10pt" fo:background-color="#FFFFFF"/>
    </style:style>
    <style:style style:name="T155" style:parent-style-name="DefaultParagraphFont" style:family="text">
      <style:text-properties style:font-name="Arial" style:font-name-asian="Arial" style:font-name-complex="Arial" fo:font-size="10pt" style:font-size-asian="10pt" style:font-size-complex="10pt" fo:background-color="#FFFFFF"/>
    </style:style>
    <style:style style:name="T156" style:parent-style-name="DefaultParagraphFont" style:family="text">
      <style:text-properties style:font-name="Arial" style:font-name-asian="Arial" style:font-name-complex="Arial" style:text-position="super 65%" fo:font-size="10pt" style:font-size-asian="10pt" style:font-size-complex="10pt" fo:background-color="#FFFFFF"/>
    </style:style>
    <style:style style:name="T157" style:parent-style-name="DefaultParagraphFont" style:family="text">
      <style:text-properties style:font-name="Arial" style:font-name-asian="Arial" style:font-name-complex="Arial" fo:font-size="10pt" style:font-size-asian="10pt" style:font-size-complex="10pt" fo:background-color="#FFFFFF"/>
    </style:style>
    <style:style style:name="P15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15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P16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16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text-underline-type="single" style:text-underline-style="solid" style:text-underline-width="auto" style:text-underline-mode="continuous"/>
    </style:style>
    <style:style style:name="P16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text-underline-type="single" style:text-underline-style="solid" style:text-underline-width="auto" style:text-underline-mode="continuous"/>
    </style:style>
    <style:style style:name="P16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10pt" style:font-size-asian="10pt" style:font-size-complex="10pt" fo:background-color="#FFFFFF"/>
    </style:style>
    <style:style style:name="P16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color="#323130" fo:font-size="10pt" style:font-size-asian="10pt" fo:background-color="#FFFFFF"/>
    </style:style>
    <style:style style:name="P165" style:parent-style-name="Normal" style:family="paragraph">
      <style:text-properties style:font-name="Arial" style:font-name-asian="Arial" style:font-name-complex="Arial"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rectole0000000000" text:anchor-type="as-char" svg:x="0in" svg:y="0in" svg:width="0.9375in" svg:height="0.8125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draw:frame draw:z-index="0" draw:id="id1" draw:style-name="a1" draw:name="rectole0000000001" text:anchor-type="as-char" svg:x="0in" svg:y="0in" svg:width="0.9375in" svg:height="0.8125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draw:frame draw:z-index="0" draw:id="id2" draw:style-name="a2" draw:name="rectole0000000002" text:anchor-type="as-char" svg:x="0in" svg:y="0in" svg:width="0.9375in" svg:height="0.90625in" style:rel-width="scale" style:rel-height="scale"><draw:object-ole draw:class-id="00000315-0000-0000-C000-000000000046" xlink:href="Object 3" xlink:type="simple" xlink:show="embed" xlink:actuate="onLoad"/><draw:image xlink:href="ObjectReplacements/Object 3" xlink:type="simple" xlink:show="embed" xlink:actuate="onLoad"/><svg:title/><svg:desc/></draw:frame></text:p>
      <text:p text:style-name="P2"/>
      <text:p text:style-name="P3"/>
      <text:p text:style-name="P4"/>
      <text:p text:style-name="P5"/>
      <text:p text:style-name="P6"/>
      <text:p text:style-name="P7"/>
      <text:p text:style-name="P8"/>
      <text:p text:style-name="P9">St Augustine's Primary and Nursery Class Parent Council Meeting</text:p>
      <text:p text:style-name="P10"/>
      <text:p text:style-name="P11">Minutes of Meeting on 27th of<text:s/>January<text:s/>2021</text:p>
      <text:p text:style-name="P12"/>
      <text:p text:style-name="P13">Parent Council Members Present:</text:p>
      <text:p text:style-name="P14">Stephen Kirley (Chair)</text:p>
      <text:p text:style-name="P15">Jamie Doran (Vice-chair)</text:p>
      <text:p text:style-name="P16">Gillian McCaul<text:s/>(acting clerk)</text:p>
      <text:p text:style-name="P17">John Glen</text:p>
      <text:p text:style-name="P18">Lisa McDines</text:p>
      <text:p text:style-name="P19">Iain Kinnear</text:p>
      <text:p text:style-name="P20">Martin McWilliams</text:p>
      <text:p text:style-name="P21">Nojki Sawaya-McLeish</text:p>
      <text:p text:style-name="P22">Andrew Wilson</text:p>
      <text:p text:style-name="P23"/>
      <text:p text:style-name="P24">Others Present:</text:p>
      <text:p text:style-name="P25">Caroline Docherty (HT)</text:p>
      <text:p text:style-name="P26"/>
      <text:p text:style-name="P27">Apologies:<text:s/></text:p>
      <text:p text:style-name="P28">Father Kane</text:p>
      <text:p text:style-name="P29">Amanda O’Dowd</text:p>
      <text:p text:style-name="P30">Camille McWilliams</text:p>
      <text:p text:style-name="P31"/>
      <text:p text:style-name="P32">Agenda:</text:p>
      <text:p text:style-name="P33"/>
      <text:p text:style-name="P34">1. Chairperson Welcome and Apologies</text:p>
      <text:p text:style-name="P35"/>
      <text:p text:style-name="P36">Chairperson welcomed everyone to tonight's Parent Council Meeting,<text:s/>wishing all the attendees a Happy New Year and emphasising that it is hoped that we can return to some normality in 2021.<text:s/></text:p>
      <text:p text:style-name="P37"/>
      <text:p text:style-name="P38">The Parent Council wishes to pass on its congratulations to Amanda on the birth of her new baby boy Francis.</text:p>
      <text:p text:style-name="P39"/>
      <text:p text:style-name="P40">The Parent Council wished to express their deepest condolences to the family of Sarah Cannon and to the staff of the school following her tragic passing. The Parent Council know how much of a valued member of the school team Sarah was. The Parent Council would like to help the PTA in their memorial to Sarah.</text:p>
      <text:p text:style-name="P41"/>
      <text:p text:style-name="P42">2. Minutes of last meeting</text:p>
      <text:p text:style-name="P43"/>
      <text:p text:style-name="P44">The minutes of the last meeting has no proposed amendments so were therefore accepted. Can<text:s/>Mrs Docherty<text:s/>please post these to the school blog.</text:p>
      <text:p text:style-name="P45"/>
      <text:p text:style-name="P46">3. Parent Council update on matters arising since last meeting</text:p>
      <text:p text:style-name="P47"/>
      <text:p text:style-name="P48">Parking at the nursery</text:p>
      <text:p text:style-name="P49"/>
      <text:list text:style-name="LFO37" text:continue-numbering="true">
        <text:list-item>
          <text:p text:style-name="P50">Mr Kirley<text:s/>wrote to the various councillors responsible for the school and received the following reply:</text:p>
        </text:list-item>
      </text:list>
      <text:p text:style-name="P51"/>
      <text:p text:style-name="NormalWeb"><text:span text:style-name="T52"><text:tab/>“</text:span><text:span text:style-name="T53">Dear Stephen</text:span></text:p>
      <text:p text:style-name="P54">I have now received the following response from the Roads Operations Senior Officer to my enquiry on your behalf: -</text:p>
      <text:p text:style-name="P55">Councillor Carragher</text:p>
      <text:p text:style-name="P56"/>
      <text:p text:style-name="P57">Thank you for your email originally forwarded to John Ashcroft regarding parking issues associated with St Augustines Primary School and nursery.<text:s/></text:p>
      <text:p text:style-name="P58">The issues described in the email regrettably are commonplace around primary schools in particular at afternoon closing times when parents and carers arrive and leave at the same time, increasing traffic volumes and on occasion have a detrimental impact on some driver behaviours. As part of the investigation into the email we retrieved the recorded accident statistics from the Police Scotland database for Henderson Street and Buchanan Street (fronting the school property). Positively it has been noted that there have been no recorded accidents during the five year period from November 2015 to November 2020. As you will be aware Police Scotland are the only authority that have enforcement powers in respect to speed monitoring, and although the aforementioned roads are part of '20's Plenty' zone, this is an advisory speed limit, 30mph remains the mandatory limit for this location. The access to the main car park for the Time Capsule inevitably also increases the traffic volumes and flows under normal operating conditions when there are no restrictions such as those currently in place as a result of the pandemic.<text:s/></text:p>
      <text:p text:style-name="P59">This department will carry out a review of the existing line markings and associated road signage in the immediate vicinity of the school with a view to carrying out any refurbishment or maintenance to these work types as required. Please note that any line marking works identified as a result of this survey would likely be carried out during the new financial year (Spring/Summer) where weather conditions are more favourable for applying road markings and ensuring the best opportunity is given for these to adhere to the road surface. Although this department has no immediate plans to install traffic calming on these roads, it will carry out a survey with respect to the request for a new pedestrian crossing at this location. Given the current circumstances it would be our intentions to commission the survey during a period where traffic and pedestrian volumes have returned to a more 'normal' level, otherwise the outcome of the survey may not be appropriate for future use. To this end we will review the position during the next calendar year in respect to government restrictions to ensure the survey is carried out at the most relevant time providing us with data that would reflect normal traffic and pedestrian movements. This department will revert back to you when the outcome of the survey is known.<text:s/></text:p>
      <text:p text:style-name="P60"/>
      <text:p text:style-name="P61">I do hope this information is useful to you, but please let me know if you require any further information.</text:p>
      <text:p text:style-name="P62">Kind Regards, Cllr Tracy Carragher Ward 11 Coatbridge South”</text:p>
      <text:p text:style-name="P63"/>
      <text:p text:style-name="P64"><text:tab/>The issue will therefore remain as an open action, however<text:s/>Mr Kirley<text:s/>will continue to review.</text:p>
      <text:p text:style-name="P65"/>
      <text:p text:style-name="P66">Citerion Led Selection</text:p>
      <text:p text:style-name="P67"/>
      <text:list text:style-name="LFO37" text:continue-numbering="true">
        <text:list-item>
          <text:p text:style-name="P68">Mr Kirley,<text:s/>Ms McCaul<text:s/>and<text:s/>Mr Wilson<text:s/>have all attended this following the last PC meeting. Added to Iain who is also trained, the PC now have sufficient members trained in this area for senior school appointments if the need should arise.</text:p>
        </text:list-item>
      </text:list>
      <text:p text:style-name="P69"/>
      <text:p text:style-name="P70">NLC Parent Consultative Group</text:p>
      <text:list text:style-name="LFO37" text:continue-numbering="true">
        <text:list-item>
          <text:p text:style-name="P71">Mr Kirley and Ms McCaul<text:s/>both attended this following the last PC meeting. The last meeting discussed blended learning, holiday extension, SQA certification and scheduling. NLC will continue to host these meetings across the course of the pandemic.</text:p>
        </text:list-item>
      </text:list>
      <text:p text:style-name="P72"/>
      <text:p text:style-name="P73">3. Received Communications</text:p>
      <text:p text:style-name="P74"/>
      <text:p text:style-name="P75">NLC Communications</text:p>
      <text:p text:style-name="P76"/>
      <text:list text:style-name="LFO3" text:continue-numbering="true">
        <text:list-item>
          <text:p text:style-name="P77"><text:span text:style-name="T78">Mr Kirley</text:span><text:span text:style-name="T79"><text:s/>is invited to NLC led Parent Council Chair training. This will take place on 28</text:span><text:span text:style-name="T80">th</text:span><text:span text:style-name="T81"><text:s/>January.</text:span></text:p>
        </text:list-item>
      </text:list>
      <text:p text:style-name="P82"/>
      <text:list text:style-name="LFO3" text:continue-numbering="true">
        <text:list-item>
          <text:p text:style-name="P83">General Teacher Training Engagement<text:s/>session report send to Parent Council Chair.</text:p>
        </text:list-item>
      </text:list>
      <text:p text:style-name="P84"/>
      <text:list text:style-name="LFO3" text:continue-numbering="true">
        <text:list-item>
          <text:p text:style-name="P85">NLC invite to General Parent Council Training invite in February however<text:s/>Mr Kirley,<text:s/>Mr Doran,<text:s/>Mr Glen<text:s/>and<text:s/>Mr Kinnear<text:s/>have all attended this previously. Parent Council felt that sending anyone else wasn’t required at this time.</text:p>
        </text:list-item>
      </text:list>
      <text:p text:style-name="P86"/>
      <text:p text:style-name="P87">PC Email Communications</text:p>
      <text:p text:style-name="P88"/>
      <text:list text:style-name="LFO6" text:continue-numbering="true">
        <text:list-item>
          <text:p text:style-name="P89">A few parents emailed to express thanks to the school for the ease of adaptation to blended learning.</text:p>
        </text:list-item>
      </text:list>
      <text:p text:style-name="P90"/>
      <text:p text:style-name="P91">4. Head Teacher report and school improvement plan</text:p>
      <text:p text:style-name="P92"/>
      <text:list text:style-name="LFO37" text:continue-numbering="true">
        <text:list-item>
          <text:p text:style-name="P93"><text:span text:style-name="T94">The school landscape has changed incredibly since the last Parent Council meeting in November. First and foremost we had the most devastating news that a most valued and treasured member of the staff team passed away suddenly at home on Monday 21st December. Our school was a very sad and shocked place prior to the Christmas break. Our thoughts and wishes have remained with Sarah and her family during these very difficult weeks. Sarah was laid to rest last week. The school community paid their respects outside the church with school staff, nursery staff and the PTA donating a large sum of money to the family. The family have expressed their heartfelt thanks to the staff team and PTA. Sarah’s sudden passing has heightened staff awareness around risk assessments and the importance of following Scottish Government guidelines. We are now in another lockdown and this one, in my opinion, is much tougher than the last one. I am aware of parents feeling stressed and stuck at home. We know the impact not being at school has on health ad wellbeing, attainment and we are doing everything in our power to ensure children feel connected, are online, are engaged and that further supports, if required are made available for parents</text:span><text:span text:style-name="T95">.</text:span></text:p>
        </text:list-item>
      </text:list>
      <text:p text:style-name="P96"/>
      <text:list text:style-name="LFO37" text:continue-numbering="true">
        <text:list-item>
          <text:p text:style-name="P97"><text:span text:style-name="T98">Current school provision – to ensure we are being equitable there is a clear universal offer of online provision for all pupils whether children are working from home or are attending school. All teachers have created their own virtual classroom with hyperlinks to clips to aid teaching, hyperlinks to noted software such as Sumdog, IDL and Rising Stars. Teachers have added voiceovers to ppt to explain the teaching for the day. Virtual classrooms are updated daily and children are assigned to complete tasks that they have to submit for feedback. NL have also made their own virtual classroom which requires a code to access. Teachers are using this to support and enhance provision. Teachers are also recording lessons, introductions to key learning and uploading for pupils to view. As a school we are not providing live lessons but recording lessons so that access to new learning is both flexible and accessible for all pupils. We recognise the diverse family dynamics across the school and aim to support a much as possible. Teachers are also having regular teams meetings with pupils as a catch up, to share the plan for the week ahead and to gather feedback. This is proving to be popular with the children. To date we have engagement levels ranging from 74% - 100% across the school. Engagement level across the school was up 22% across the school from the first week. We are delighted about this. Currently, we have 7 classes with engagement levels well above 90%. Two classes with 100%. 4 classes with engagement levels well above 80%. Teachers are ensuring provision on a daily basis whilst also being in school on noted days to support children in attendance. To mitigate risk in the school environment staff strictly adhere to the risk assessment and are currently working on a rota to limit the number of adults in the school building each day.</text:span></text:p>
        </text:list-item>
      </text:list>
      <text:p text:style-name="P99">The SMT have phoned the parents of children who have not engaged on line to offer supports. This has been provided in a number of ways, IT support, learning packs, more direct supports. The SMT will continue to monitor engagement levels on teams across the school. Teachers are also tracking pupil engagement levels on software such as SUMDOG, IDL and Rising Stars.</text:p>
      <text:p text:style-name="P100">A Head Teacher letter is sent out each week to parents to provide update and to promote engagement in digital learning. The school blog provides regular sign posting for parents – financial support, tips for home learning, looking after health and wellbeing etc. Our communication with parents recognises the daily challenges and aims to provide as much support as possible. We have had two virtual coffee mornings to share experiences and to provide IT support for parents. We have also sent out two Frequently Asked Questions Helpsheets to support parents.</text:p>
      <text:list text:style-name="LFO37" text:continue-numbering="true">
        <text:list-item>
          <text:p text:style-name="P101">Pupils in attendance – we have on average 30 children attending school each day. This is made up of children of Key Workers and children identified as vulnerable. The criteria for a place in school is clearly defined and if a parent is working from home then the child must remain at home. Parents have to apply and provide evidence of employment and shift patterns.<text:line-break/></text:p>
        </text:list-item>
        <text:list-item>
          <text:p text:style-name="P102">Digital Learning- staff remain committed to their ongoing professional development and are attending online courses and sharing information/knowledge and skills. Staff are constantly upskilling and remain committed to providing high level provision.<text:line-break/></text:p>
        </text:list-item>
        <text:list-item>
          <text:p text:style-name="P103">Communicating with parents – school blog, twitter and facebook are our platforms and are greatly used by parents. We are also using groupcall to e-mail parents – we have the e-mail addresses of all parents. The blog has been used for sign posting in regard of benefits and child grants.<text:line-break/></text:p>
        </text:list-item>
        <text:list-item>
          <text:p text:style-name="P104">Reporting on Progress and Achievement – staff updated their tracking sheets to indicate how well children are on track to achieve Early, First and Second Level in Literacy and Numeracy after the period of teaching and learning from Aug – Dec. The school had purchased MALT assessments to administer in January with a view to attaining updated data around performance in Maths. MALT Assessments were administered in August and indicated, quite significantly for many, the impact of lockdown on learning and attainment. Attainment teachers were focusing on pupils who are at risk of not achieving and also pupils who work from more individualised learning programmes. The school will continue monitoring engagement levels and the submission of pupil work to check on progress and achievement.<text:line-break/></text:p>
        </text:list-item>
        <text:list-item>
          <text:p text:style-name="P105">PEF Money – recent meeting with AFA – Finance Officer- indicates the school, whilst committing to enhanced staffing, has an allocation of money that it intends to spend on i-pads and laptops. This will ensure all classes from Pr. 3 – 7 have an allocation of 10 i-pads for each class. As part of our rolling programme of upgrades all remaining chalkboards were replaced with whiteboards – this was funded directly from the school budget.<text:line-break/></text:p>
        </text:list-item>
        <text:list-item>
          <text:p text:style-name="P106">ICT Devices – the school made a return to the authority to confirm families in the school who did not have access to ICT devices at home or did not have internet access. Money from Scottish Government was downloaded to support vulnerable families across the authority to access online learning. Phase one and two was rolled out meaning families received laptops at the end of Nov/Dec. The school has made a further application as part of Phase 3 for 14 laptops for identified pupils in Pr. 4 – 7.<text:line-break/></text:p>
        </text:list-item>
        <text:list-item>
          <text:p text:style-name="P107">School infra structure/ school grounds update –Painting work is now complete. School looks great but we don’t have children at present! There still remains some outstanding repair work to school grounds that the Clerk of Works is chasing up. The Room 6 kitchen and new teaching bay is complete and new furniture is in place. Outdoor seating provided by PTA arrived and is located in the playground. School and nursery staff have identified outside wall displays they would like me to order for displaying around the school estate. A request will be made to PTA to fund.<text:line-break/></text:p>
        </text:list-item>
        <text:list-item>
          <text:p text:style-name="P108">Nursery Update –we currently have 3 children in the nursery. The school is currently processing nursery applications for next session. There remains ongoing issues around the glass dome as this will need to be replaced – ongoing leaks that can’t be repaired. It is anticipated this work may take place during Easter week holiday. Nursery grounds need some work – turfing. There is concern about the current grounds when so much outdoor learning takes place.<text:line-break/></text:p>
        </text:list-item>
        <text:list-item>
          <text:p text:style-name="P109">Nursery uniform – samples of the nursery polo shirts have arrived at the nursery with agreed nursery emblem. Staff will also be provided with polo shirts and jackets. Outdoor play wear is on order for all pupils. The nursery have also applied for funding for outdoor play.<text:line-break/></text:p>
        </text:list-item>
        <text:list-item>
          <text:p text:style-name="P110">There are no updates at present in regard of First Reconciliation and First Communions. Training for teachers is taking place online.<text:line-break/></text:p>
        </text:list-item>
        <text:list-item>
          <text:p text:style-name="P111">Virtual Assembly – Pr 7 house captains and vice captains have delivered virtual assemblies at the end of every month. The children love doing it and the whole school love watching them. They are very professional. Pr. 7 recently scripted, presented and edited their own information video for the school about Rights Respecting School Award. As we remain in lockdown we will provide our end of month assembly virtually (ppt with voiceover) to recognise achievements and give school news.<text:line-break/></text:p>
        </text:list-item>
        <text:list-item>
          <text:p text:style-name="P112">12 Days of Giving – it seems like such a long time ago but this Christmas Appeal really captured everyone’s interest and was the most successful one we have ever done. The response and level of continued involvement of all pupils was amazing. We could not believe the response. The school was well covered on social media and local papers. Many thanks to parents for such amazing support.<text:line-break/></text:p>
        </text:list-item>
        <text:list-item>
          <text:p text:style-name="P113">School events – the school greatly thanks the PTA for all their support. They provided gifts for all P1 – 3 children and selection boxes for P. 4 – 7. They also provided party treats and treats for the panto. Friends of Blairgrove also provided the pupils of P. 1 – 3 with a gift bag loaded with lovely gifts. It was a most generous and well received donation for the children. Celebrating Christmas was done in a different way and was well covered on all our social media platforms. The children never let us down and it was great seeing them use Makaton for their Christmas performances. Parents loved it.</text:p>
        </text:list-item>
      </text:list>
      <text:p text:style-name="P114"/>
      <text:p text:style-name="P115">5. Parish update</text:p>
      <text:p text:style-name="P116"/>
      <text:p text:style-name="P117"><text:span text:style-name="T118">Father Kane sent his apologies to<text:s/></text:span><text:span text:style-name="T119">Mr Kirley</text:span><text:span text:style-name="T120"><text:s/>for this Wednesday’s Meeting. Father Kane would like to bring up the following items:</text:span></text:p>
      <text:p text:style-name="P121"><text:span text:style-name="T122"> </text:span></text:p>
      <text:list text:style-name="LFO38" text:continue-numbering="true">
        <text:list-item>
          <text:p text:style-name="P123"><text:span text:style-name="T124">Being Catholic TV Channel - <text:s/>The new Being Catholic TV channel is now live on Roku TV. It’s also on the beingcatholic.org site. This has a really good area hosting kids videos.. Likewise the tv channel has a Children’s Hour from 4.30pm-5.30pm every day. Father Kane would encourage families to access this new media for faith formation</text:span></text:p>
        </text:list-item>
      </text:list>
      <text:p text:style-name="P125"><text:span text:style-name="T126"> </text:span></text:p>
      <text:list text:style-name="LFO38" text:continue-numbering="true">
        <text:list-item>
          <text:p text:style-name="P127"><text:span text:style-name="T128">First Friday Mass – Father Kane has already spoken to Mrs Docherty about sharing the First Friday Mass this coming Friday so that the kids and families can join us our celebration. The Mass/homily will be tailored towards children.</text:span></text:p>
        </text:list-item>
      </text:list>
      <text:p text:style-name="P129"><text:span text:style-name="T130"> </text:span></text:p>
      <text:list text:style-name="LFO38" text:continue-numbering="true">
        <text:list-item>
          <text:p text:style-name="P131"><text:span text:style-name="T132">Church closure - We expect the church closure to continue for some time, and we are busy preparing for the prospect that the church will still not be fully open for Lent and Easter. Therefore Father Kane is putting together Lent Packs which can be collected by parishioners from the church. This will include ashes, prayer books for adults and kids, palms, and Easter Holy Water among other things. Father Kane will give the school more details when he has it confirmed.</text:span></text:p>
        </text:list-item>
      </text:list>
      <text:p text:style-name="P133"><text:span text:style-name="T134"> </text:span></text:p>
      <text:list text:style-name="LFO38" text:continue-numbering="true">
        <text:list-item>
          <text:p text:style-name="P135"><text:span text:style-name="T136">First Holy Communion – Father Kane also suspects that Covid restrictions may have implications for the celebration of First Reconciliation and sacramental preparation. We should know more in the coming weeks.</text:span></text:p>
        </text:list-item>
      </text:list>
      <text:p text:style-name="P137"><text:span text:style-name="T138"> </text:span></text:p>
      <text:list text:style-name="LFO38" text:continue-numbering="true">
        <text:list-item>
          <text:p text:style-name="P139"><text:span text:style-name="T140">Suffice to say that Father Kane remembers all our staff, pupils and families at the altar every day during this difficult time.</text:span></text:p>
        </text:list-item>
      </text:list>
      <text:p text:style-name="P141"/>
      <text:list text:style-name="LFO37" text:continue-numbering="true">
        <text:list-item>
          <text:p text:style-name="P142">Mr Kirley<text:s/>highlighted that Steven Bonnar MP had submitted an Early Day Motion to the Houses of Parliament commending the good work and endeavours of the Stay Connected Project in Coatbridge.</text:p>
        </text:list-item>
      </text:list>
      <text:p text:style-name="P143"/>
      <text:p text:style-name="P144">6. Any other business</text:p>
      <text:p text:style-name="P145"/>
      <text:list text:style-name="LFO37" text:continue-numbering="true">
        <text:list-item>
          <text:p text:style-name="P146">Mr Glen<text:s/>wished to discuss Microsoft Teams issues on the first few days.<text:s/>Mr Glen<text:s/>wishes to write a letter to Scottish Government to ensure similar issues do not arise again in the future. Parent Council members supported<text:s/>Mr Glens request and this action was taken.</text:p>
        </text:list-item>
      </text:list>
      <text:p text:style-name="P147"/>
      <text:p text:style-name="P148"/>
      <text:p text:style-name="P149"><text:span text:style-name="T150">The meeting concluded with Chairperson Mr Kirley thanking everyone for their participation, especially being the<text:s/></text:span><text:span text:style-name="T151">first</text:span><text:span text:style-name="T152"><text:s/>meeting of the<text:s/></text:span><text:span text:style-name="T153">new<text:s/></text:span><text:span text:style-name="T154">year.<text:s/></text:span><text:span text:style-name="T155">It was decided that the next session of the Parent Council will be Wednesday 3</text:span><text:span text:style-name="T156">rd</text:span><text:span text:style-name="T157"><text:s/>March at 6pm.</text:span></text:p>
      <text:p text:style-name="P158"/>
      <text:p text:style-name="P159">Action Point<text:s/></text:p>
      <text:p text:style-name="P160"/>
      <text:p text:style-name="P161">Microsoft Teams</text:p>
      <text:p text:style-name="P162"/>
      <text:p text:style-name="P163">Letter will be sent to<text:s/>Scottish Government regarding Microsoft Teams by<text:s/>Mr Gle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llian McCaul (Morrison Construction)</meta:initial-creator>
    <dc:creator>stephen kirley</dc:creator>
    <meta:creation-date>2021-02-28T18:03:00Z</meta:creation-date>
    <dc:date>2021-02-28T18:03:00Z</dc:date>
    <meta:template xlink:href="Normal.dotm" xlink:type="simple"/>
    <meta:editing-cycles>3</meta:editing-cycles>
    <meta:editing-duration>PT0S</meta:editing-duration>
    <meta:document-statistic meta:page-count="1" meta:paragraph-count="35" meta:word-count="2637" meta:character-count="17635" meta:row-count="125" meta:non-whitespace-character-count="15033"/>
  </office:meta>
</office:document-meta>
</file>