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arent Council Meeting Minute</text:p>
      <text:p text:style-name="Normal">10/11/2021</text:p>
      <text:p text:style-name="Normal"/>
      <text:p text:style-name="Normal">Chairperson – Welcome to meeting, firstly want to thank school for Halloween activities. Feed back from children and parents was very<text:s/>positive, Pictures were great and was clear children enjoyed their days.<text:s/></text:p>
      <text:p text:style-name="Normal"/>
      <text:p text:style-name="Normal">Wish list – tough trays and metre sticks purchased and in use. Reading books, gym mats and musical instruments are next on the list, as well as to support the Ash park renovation. As soon as the bank account is up and running then PC can go ahead with purchases. List will be shared as some parents have missed this.<text:s/></text:p>
      <text:p text:style-name="Normal"/>
      <text:p text:style-name="Normal">Quotes for Ashpark are in process – it is difficult to get people to quote for work but this is underway.<text:s/></text:p>
      <text:p text:style-name="Normal"/>
      <text:p text:style-name="Normal">Michelle –<text:s/>Connect training on Role of Parent Council Update. <text:s/>Slides to follow.<text:s/></text:p>
      <text:p text:style-name="Normal"/>
      <text:p text:style-name="Normal">Connect is a membership organisation/charity to support parent groups, they offer free training that has been very useful to PC previously. Most courses are free if you sign up. Encourage members to have a look and see what is there on website as may be relevant.<text:s/></text:p>
      <text:p text:style-name="Normal"/>
      <text:p text:style-name="Normal">Thanks to Gemma for organising the Christmas Card initiative.<text:s/></text:p>
      <text:p text:style-name="Normal"/>
      <text:p text:style-name="Normal">HT Report</text:p>
      <text:p text:style-name="Normal"/>
      <text:p text:style-name="Normal">Short staffed due to absence.</text:p>
      <text:p text:style-name="Normal">Bee Hunter visit – went well, impressed with all that has been achieved.<text:s/></text:p>
      <text:p text:style-name="Normal">Mrs McKenna DHT from CVHS visited for transition with P7 classes.</text:p>
      <text:p text:style-name="Normal">Reports are underway – interim report will be developed to be more detailed for next session.<text:s/></text:p>
      <text:p text:style-name="Normal">SIP review – delighted with progress.<text:s/></text:p>
      <text:p text:style-name="Normal">Nurture Playroom developed – able to work with<text:s/>children requiring enhanced nurture and also meet the needs of the infants.</text:p>
      <text:p text:style-name="Normal"/>
      <text:p text:style-name="Normal">Anita shaw has been visiting and has been storytelling with infants, she will also <text:s/>attend fortnightly assemblies.<text:s/></text:p>
      <text:p text:style-name="Normal"/>
      <text:p text:style-name="Normal">HT officially thanked PC for input into Halloween activities.<text:s/></text:p>
      <text:p text:style-name="Normal"/>
      <text:p text:style-name="Normal">How are we doing? Chair looking for feedback on PC progress so far.<text:s/></text:p>
      <text:p text:style-name="Normal"/>
      <text:p text:style-name="Normal">HT delighted at how things have worked out. We are a large PC at the start of our journey. Able to speak about positives to NLC stakeholders, managers etc.<text:s/></text:p>
      <text:p text:style-name="Normal">Openness is a strength of PC, PC and school have a great relationship. Thankyou.<text:s/></text:p>
      <text:p text:style-name="Normal"/>
      <text:p text:style-name="Normal">AOCB</text:p>
      <text:p text:style-name="Normal"/>
      <text:p text:style-name="Normal">Classlist – school app parents have been looking into, impressive system.</text:p>
      <text:p text:style-name="Normal">Can book training via connect.<text:s/></text:p>
      <text:p text:style-name="Normal">GDPR safe.<text:s/></text:p>
      <text:p text:style-name="Normal">Something to look at going forward as communication tool for PC.<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ss Kesley</meta:initial-creator>
    <dc:creator>fiona easton</dc:creator>
    <meta:creation-date>2022-07-05T10:38:00Z</meta:creation-date>
    <dc:date>2022-07-05T10:38:00Z</dc:date>
    <meta:template xlink:href="Normal" xlink:type="simple"/>
    <meta:editing-cycles>2</meta:editing-cycles>
    <meta:editing-duration>PT0S</meta:editing-duration>
    <meta:document-statistic meta:page-count="2" meta:paragraph-count="4" meta:word-count="330" meta:character-count="2208" meta:row-count="15" meta:non-whitespace-character-count="1882"/>
  </office:meta>
</office:document-meta>
</file>