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color="#5B9BD5" fo:font-size="28pt" style:font-size-asian="28pt" style:font-size-complex="28pt"/>
    </style:style>
    <style:style style:name="P2" style:parent-style-name="Normal" style:family="paragraph">
      <style:text-properties fo:font-size="18pt" style:font-size-asian="18pt" style:font-size-complex="18pt"/>
    </style:style>
    <style:style style:name="T3" style:parent-style-name="DefaultParagraphFont" style:family="text">
      <style:text-properties fo:font-size="18pt" style:font-size-asian="18pt" style:font-size-complex="18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style:text-position="super 64.2%"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tyle="italic" style:font-style-asian="italic"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weight="bold" style:font-weight-asian="bold" style:font-weight-complex="bold"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weight="bold" style:font-weight-asian="bold" style:font-weight-complex="bold"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T56" style:parent-style-name="DefaultParagraphFont" style:family="text">
      <style:text-properties fo:font-weight="bold" style:font-weight-asian="bold"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weight="bold" style:font-weight-asian="bold"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style>
    <style:style style:name="T65" style:parent-style-name="DefaultParagraphFont" style:family="text">
      <style:text-properties fo:font-size="14pt" style:font-size-asian="14pt" style:font-size-complex="14pt"/>
    </style:style>
    <style:style style:name="P66" style:parent-style-name="Normal" style:family="paragraph">
      <style:text-properties fo:font-size="14pt" style:font-size-asian="14pt" style:font-size-complex="14pt"/>
    </style:style>
    <style:style style:name="P67" style:parent-style-name="Normal" style:family="paragraph">
      <style:text-properties fo:font-size="18pt" style:font-size-asian="18pt" style:font-size-complex="18pt"/>
    </style:style>
    <style:style style:name="P68" style:parent-style-name="Normal" style:family="paragraph">
      <style:text-properties fo:font-size="18pt" style:font-size-asian="18pt" style:font-size-complex="18pt"/>
    </style:style>
    <style:style style:name="P69" style:parent-style-name="Normal" style:family="paragraph">
      <style:text-properties fo:font-size="18pt" style:font-size-asian="18pt" style:font-size-complex="18pt"/>
    </style:style>
    <style:style style:name="P70" style:parent-style-name="Normal" style:family="paragraph">
      <style:text-properties fo:font-size="18pt" style:font-size-asian="18pt" style:font-size-complex="18pt"/>
    </style:style>
  </office:automatic-styles>
  <office:body>
    <office:text text:use-soft-page-breaks="true">
      <text:p text:style-name="P1">NETHERTON PRIMARY PARENT COUNCIL</text:p>
      <text:p text:style-name="P2"/>
      <text:p text:style-name="Normal"><text:span text:style-name="T3"><text:line-break/></text:span><text:span text:style-name="T4">Minutes of the AGM of Netherton Primary Parent Council</text:span></text:p>
      <text:p text:style-name="Normal"><text:span text:style-name="T5">Held on 19</text:span><text:span text:style-name="T6">th</text:span><text:span text:style-name="T7"><text:s/>October</text:span><text:span text:style-name="T8"><text:s/>2020 via Webex</text:span></text:p>
      <text:p text:style-name="P9">Present:</text:p>
      <text:p text:style-name="P10">B. Parvin <text:s/>C Devine <text:s/>C. McKindless <text:s/>N Dick <text:s text:c="2"/>A White</text:p>
      <text:p text:style-name="P11">F Easton <text:s/>R Kesley <text:s/>L<text:s/>Kesley</text:p>
      <text:p text:style-name="P12"/>
      <text:p text:style-name="P13">The minutes of the last meeting were read and approved</text:p>
      <text:p text:style-name="Normal"><text:span text:style-name="T14">One minor change to be made in the minute was that the £277 Grant for the Little Fix cancelled concert would be changed to and include -<text:s/></text:span><text:span text:style-name="T15">it would cover everything including deposit.<text:s/></text:span></text:p>
      <text:p text:style-name="P16">The closing of the session 2019/2020 took place beginning <text:s/>with a short report by the Head teacher and Vice Chairperson (acting as Chairperson)</text:p>
      <text:p text:style-name="P17">HT report</text:p>
      <text:p text:style-name="P18">Mrs Easton opened the meeting and thanked everyone for their support over another very successful year, albeit one which had been made more difficult as a result of lockdown, and with the current restrictions making meetings taking place in the school building impossible. <text:s/></text:p>
      <text:p text:style-name="P19">VC report</text:p>
      <text:p text:style-name="P20">Mrs Parvin reported that she thought that the joining of the PTA and the PC had been a good idea. She said that the fundraising over the year had also been very successful.</text:p>
      <text:p text:style-name="P21"/>
      <text:p text:style-name="P22">Financial report</text:p>
      <text:soft-page-break/>
      <text:p text:style-name="P23">Ongoing closing of the old account. Mrs Easton had spoken to the previous member of the PTA and was assured the account would be closed and a cheque<text:s/>handed in.</text:p>
      <text:p text:style-name="P24">Books to be audited. <text:s/>Mrs White and Mrs Parvin looked over the account and compared lodgements with Bank Statement and the current balance was £2,440</text:p>
      <text:p text:style-name="P25"/>
      <text:p text:style-name="P26">The money raised during the year had mainly been used to provide ICT and stationery. The stationary items had been <text:s/>purchased by the school to provide pupils with a pencil case each with their own stationery, as sharing of these items in class were not allowed due to the Covid restrictions. The school initially purchased these items during lockdown from the school’s general budget and the PC agreed to refund this. The cost for this was £685.</text:p>
      <text:p text:style-name="P27">The money raised for ICT was used to purchase 8 new I pads.</text:p>
      <text:p text:style-name="P28">It was stated that any money raised for ICT would have to be spent on ICT and anything else would<text:s/>be used for general <text:s/>use.</text:p>
      <text:p text:style-name="P29">Mrs Easton thanked the PC for their cheque for £3,000 and confirmed that £2,136.56 had been used to purchase I Pads. £685 had covered the cost of the items for stationery and the balance £178.44 was to be used for sundries.<text:s/></text:p>
      <text:p text:style-name="P30">Mrs Easton said that her P3 teacher had made a request to purchase materials for a class project and asked if the PC would consider funding this. <text:s/>Mrs Parvin said that if she could put this in writing with the costings she would discuss this further with members and would get back with an answer.</text:p>
      <text:p text:style-name="P31">The PC then was <text:s/>formally closed for session 2019/20. The following resignations were recorded:</text:p>
      <text:p text:style-name="P32">Lesley McManus – Chairperson</text:p>
      <text:p text:style-name="P33">Gillian McGavin – Member</text:p>
      <text:p text:style-name="P34">Elizabeth Lindsay – Co-opted Member.</text:p>
      <text:p text:style-name="P35"/>
      <text:p text:style-name="P36">The new session 2020/2021 was officially opened.</text:p>
      <text:p text:style-name="P37">Mrs Parvin was asked if she was happy to take on the role as Chairperson and agreed.</text:p>
      <text:soft-page-break/>
      <text:p text:style-name="P38">Ms White was asked to work side by side with Mrs Devine to support her as Treasurer.<text:s/></text:p>
      <text:p text:style-name="P39">Mrs McKindless was asked to take on the role of Vice Chairperson.</text:p>
      <text:p text:style-name="P40">This was all agreed by members and seconded.</text:p>
      <text:p text:style-name="P41">Mrs Thomson and Mrs Maclean joined us as a new PC members as they had been on a waiting list.</text:p>
      <text:p text:style-name="P42">After a letter went out informing parents of vacancies, we had received 8 requests to join the PC. In line with the rules defined by the constitution we can only have a maximum of 11 parent members so it was agreed that the 4 new members would be selected by drawing names out of a hat and the rest would be put on a waiting list. <text:s/>Mrs McKindless suggested that to make it fair the school should organise this by having staff overseeing the pupil council members or school captains drawing the names out of a hat. <text:s/>Mrs Easton agreed to do this and to arrange it within 2 weeks.</text:p>
      <text:p text:style-name="P43">HT Report</text:p>
      <text:p text:style-name="P44">Mrs Easton said that she was trying to focus on anti-bullying and would welcome working with the PC on agreeing a new anti-bullying policy. <text:s/>She also said that she was now working closely with P6 (Justice Squad) <text:s/></text:p>
      <text:p text:style-name="P45">She said the Respect and Collect had been very successful and will continue this<text:s/>year.</text:p>
      <text:p text:style-name="P46">Road Safety</text:p>
      <text:p text:style-name="P47">Mrs Easton said that she was very concerned with safety around the school gate particularly at the front gate in the mornings. She said that she had had a Senior Officer of NLC in the school to look at the problem as she was really worried about this and had, in fact, witnessed a child and parent nearly being hit by a car. She said she was looking for parental support to help her address this ongoing problem and would also welcome the PC’s help to raise awareness with parents.</text:p>
      <text:p text:style-name="P48">It was suggested that the children could make posters and these could be put on the railings at the front gate as this might be more effective coming from the children themselves. Mrs Easton said she would arrange this.</text:p>
      <text:p text:style-name="P49">Mrs Easton also made a request to the PC for a donation to purchase treats for each child for Halloween as there was going to be no Halloween Disco this year and she was trying to give them something. She offered to buy the treats from<text:s/><text:soft-page-break/>Iceland and ask the staff could make up individual bags for giving out to the kids. <text:s/>This was agreed and Mrs Easton was asked to submit receipts to the Treasurer and a cheque would be written.</text:p>
      <text:p text:style-name="P50">Mrs Easton said that she was constantly being given updates on Covid restrictions and risk assessments from NLC and is passing everything onto parents via Newsletters and messages via Groupcall.</text:p>
      <text:p text:style-name="P51">She also said that it was really great that we were all working as a team to make things as nice as possible for the children under these difficult times.</text:p>
      <text:p text:style-name="P52"/>
      <text:p text:style-name="P53">The date for the next meeting would<text:s/>be decided as soon as possible after the new members of the PC were on board.</text:p>
      <text:p text:style-name="P54"/>
      <text:p text:style-name="P55">Actions:</text:p>
      <text:p text:style-name="Normal"><text:span text:style-name="T56">LK<text:s/></text:span><text:span text:style-name="T57">to amend minutes</text:span></text:p>
      <text:p text:style-name="Normal"><text:span text:style-name="T58">FE</text:span><text:span text:style-name="T59"><text:s/>to arrange for the 4 new members of PC to be selected<text:s/></text:span></text:p>
      <text:p text:style-name="Normal"><text:span text:style-name="T60">FE</text:span><text:span text:style-name="T61"><text:s/>to arrange pupil’s to make posters for front gate</text:span></text:p>
      <text:p text:style-name="Normal"><text:span text:style-name="T62">BP</text:span><text:span text:style-name="T63"><text:s/>to arrange date for next meeting</text:span></text:p>
      <text:p text:style-name="Normal"><text:span text:style-name="T64">AW/CD</text:span><text:span text:style-name="T65"><text:s/>to arrange cheque for FE after receiving receipts</text:span></text:p>
      <text:p text:style-name="P66"/>
      <text:p text:style-name="P67"><text:s/></text:p>
      <text:p text:style-name="P68"/>
      <text:p text:style-name="P69"><text: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iff Kesley</meta:initial-creator>
    <dc:creator>Windows User</dc:creator>
    <meta:creation-date>2020-11-13T11:57:00Z</meta:creation-date>
    <dc:date>2020-11-24T12:31:00Z</dc:date>
    <meta:template xlink:href="Normal" xlink:type="simple"/>
    <meta:editing-cycles>4</meta:editing-cycles>
    <meta:editing-duration>PT300S</meta:editing-duration>
    <meta:document-statistic meta:page-count="4" meta:paragraph-count="11" meta:word-count="880" meta:character-count="5889" meta:row-count="41" meta:non-whitespace-character-count="5020"/>
  </office:meta>
</office:document-meta>
</file>