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2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9">
      <style:drawing-page-properties draw:fill="bitmap" draw:fill-image-name="a838" style:repeat="stretch" draw:opacity="2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stretch" draw:opacity="2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bitmap" draw:fill-image-name="a73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bitmap" draw:fill-image-name="a737" style:repeat="stretch" draw:opacity="32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bitmap" draw:fill-image-name="a975" style:repeat="stretch" draw:opacity="2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bitmap" draw:fill-image-name="a878" style:repeat="repeat" draw:fill-image-width="1.70667in" draw:fill-image-height="1.70667in" draw:fill-image-ref-point="top-left" draw:opacity="25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bitmap" draw:fill-image-name="a759" style:repeat="stretch" draw:opacity="32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bitmap" draw:fill-image-name="a880" style:repeat="stretch" draw:opacity="2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stretch" draw:opacity="2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389in" svg:stroke-color="#000000" svg:stroke-opacity="100%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bitmap" draw:fill-image-name="a895" style:repeat="stretch" draw:opacity="2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732" draw:master-page-name="Master1-Layout6-titleOnly-Titre-seul" presentation:presentation-page-layout-name="Master1-PPL6" draw:id="Slide-257">
        <draw:frame draw:id="id69" presentation:style-name="a736" draw:name="Titre 1" svg:x="0.85606in" svg:y="2.61143in" svg:width="11.5in" svg:height="1.44965in" presentation:class="title" presentation:placeholder="false">
          <draw:text-box>
            <text:p text:style-name="a735" text:class-names="" text:cond-style-name=""><text:span text:style-name="a733" text:class-names="">Chanson de Noël:<text:line-break/>« Vive le vent! »</text:span><text:span text:style-name="a734" text:class-names=""/></text:p>
          </draw:text-box>
          <svg:title/>
          <svg:desc/>
        </draw:frame>
      </draw:page>
      <draw:page draw:name="Slide3" draw:style-name="a738" draw:master-page-name="Master1-Layout2-obj-Titre-et-contenu" presentation:presentation-page-layout-name="Master1-PPL2" draw:id="Slide-258">
        <draw:frame draw:id="id70" presentation:style-name="a742" draw:name="Titre 1" svg:x="0.91667in" svg:y="0.39931in" svg:width="11.5in" svg:height="1.44965in" presentation:class="title" presentation:placeholder="false">
          <draw:text-box>
            <text:p text:style-name="a741" text:class-names="" text:cond-style-name=""><text:span text:style-name="a739" text:class-names="">COUPLET 1</text:span><text:span text:style-name="a740" text:class-names=""/></text:p>
          </draw:text-box>
          <svg:title/>
          <svg:desc/>
        </draw:frame>
        <draw:frame draw:id="id71" presentation:style-name="a752" draw:name="Rectangle 1" svg:x="4.94915in" svg:y="1.8891in" svg:width="7.13559in" svg:height="4.64492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3" text:class-names="">Sur<text:s text:c="1"/></text:span><text:span text:style-name="a744" text:class-names="">le long chemin <text:line-break/>Tout blanc de neige blanche <text:line-break/>Un vieux monsieur s'avance <text:line-break/>Avec sa canne dans la main<text:s text:c="1"/></text:span><text:span text:style-name="a745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<text:line-break/>Et tout là-haut le vent <text:line-break/>Qui siffle dans les branches <text:line-break/>Lui souffle la romance <text:line-break/>Qu'il chantait petit enfant:<text:s text:c="1"/></text:span><text:span text:style-name="a749" text:class-names=""><text:line-break/></text:span></text:p>
              </text:list-item>
            </text:list>
          </draw:text-box>
          <svg:title/>
          <svg:desc/>
        </draw:frame>
        <presentation:notes draw:style-name="a758">
          <draw:page-thumbnail draw:page-number="2" svg:x="0.75in" svg:y="1.25in" svg:width="6in" svg:height="3.375in" presentation:class="page" draw:id="id72" presentation:style-name="a753" draw:name="Espace réservé de l'image des diapositives 1">
            <svg:title/>
            <svg:desc/>
          </draw:page-thumbnail>
          <draw:frame draw:id="id73" presentation:style-name="a75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57" draw:name="Espace réservé du numéro de diapositive 3" svg:x="4.24826in" svg:y="9.49826in" svg:width="3.25in" svg:height="0.50174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760" draw:master-page-name="Master1-Layout2-obj-Titre-et-contenu" presentation:presentation-page-layout-name="Master1-PPL2" draw:id="Slide-264">
        <draw:frame draw:id="id75" presentation:style-name="a764" draw:name="Titre 1" svg:x="0.91667in" svg:y="0.39931in" svg:width="11.5in" svg:height="1.44965in" presentation:class="title" presentation:placeholder="false">
          <draw:text-box>
            <text:p text:style-name="a763" text:class-names="" text:cond-style-name=""><text:span text:style-name="a761" text:class-names="">COUPLET 1</text:span><text:span text:style-name="a762" text:class-names=""/></text:p>
          </draw:text-box>
          <svg:title/>
          <svg:desc/>
        </draw:frame>
        <draw:frame draw:id="id76" presentation:style-name="a775" draw:name="Rectangle 1" svg:x="5.01695in" svg:y="1.8891in" svg:width="5.28608in" svg:height="4.64492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5" text:class-names="">Sur<text:s text:c="1"/></text:span><text:span text:style-name="a766" text:class-names="">le long chemin <text:line-break/>Tout blanc de neige blanche <text:line-break/>Un vieux monsieur s'avance <text:line-break/>Avec sa canne dans la main<text:s text:c="1"/></text:span><text:span text:style-name="a767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0" text:class-names=""><text:line-break/></text:span><text:span text:style-name="a771" text:class-names="">Et tout là-haut le vent <text:line-break/>Qui siffle dans les branches <text:line-break/>Lui souffle la romance <text:line-break/>Qu'il chantait petit enfant:<text:s text:c="1"/></text:span><text:span text:style-name="a772" text:class-names=""><text:line-break/></text:span></text:p>
              </text:list-item>
            </text:list>
          </draw:text-box>
          <svg:title/>
          <svg:desc/>
        </draw:frame>
        <presentation:notes draw:style-name="a781">
          <draw:page-thumbnail draw:page-number="3" svg:x="0.75in" svg:y="1.25in" svg:width="6in" svg:height="3.375in" presentation:class="page" draw:id="id77" presentation:style-name="a776" draw:name="Espace réservé de l'image des diapositives 1">
            <svg:title/>
            <svg:desc/>
          </draw:page-thumbnail>
          <draw:frame draw:id="id78" presentation:style-name="a777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780" draw:name="Espace réservé du numéro de diapositive 3" svg:x="4.24826in" svg:y="9.49826in" svg:width="3.25in" svg:height="0.50174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83" draw:master-page-name="Master1-Layout2-obj-Titre-et-contenu" presentation:presentation-page-layout-name="Master1-PPL2" draw:id="Slide-259">
        <draw:frame draw:id="id80" presentation:style-name="a787" draw:name="Titre 1" svg:x="0.91667in" svg:y="0.39931in" svg:width="11.5in" svg:height="1.44965in" presentation:class="title" presentation:placeholder="false">
          <draw:text-box>
            <text:p text:style-name="a786" text:class-names="" text:cond-style-name=""><text:span text:style-name="a784" text:class-names="">REFRAIN</text:span><text:span text:style-name="a785" text:class-names=""/></text:p>
          </draw:text-box>
          <svg:title/>
          <svg:desc/>
        </draw:frame>
        <draw:frame draw:id="id81" presentation:style-name="a796" draw:name="Espace réservé du contenu 2" svg:x="0.91667in" svg:y="1.99653in" svg:width="11.5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8" text:class-names="">Vive le vent, vive le vent <text:line-break/>Vive le vent d'hiver <text:line-break/>Qui s'en va sifflant, soufflant <text:line-break/>Dans les grands sapins verts<text:s text:c="1"/></text:span><text:span text:style-name="a789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<text:line-break/>OH! Vive le temps, vive le temps <text:line-break/>Vive le temps d'hiver <text:line-break/>Boule de neige et jour de l'an <text:line-break/>Et bonne année grand-mère ...</text:span><text:span text:style-name="a793" text:class-names=""/></text:p>
              </text:list-item>
            </text:list>
          </draw:text-box>
          <svg:title/>
          <svg:desc/>
        </draw:frame>
      </draw:page>
      <draw:page draw:name="Slide5" draw:style-name="a798" draw:master-page-name="Master1-Layout2-obj-Titre-et-contenu" presentation:presentation-page-layout-name="Master1-PPL2" draw:id="Slide-260">
        <draw:frame draw:id="id82" presentation:style-name="a802" draw:name="Titre 1" svg:x="0.91667in" svg:y="0.39931in" svg:width="11.5in" svg:height="1.44965in" presentation:class="title" presentation:placeholder="false">
          <draw:text-box>
            <text:p text:style-name="a801" text:class-names="" text:cond-style-name=""><text:span text:style-name="a799" text:class-names="">COUPLET 2</text:span><text:span text:style-name="a800" text:class-names=""/></text:p>
          </draw:text-box>
          <svg:title/>
          <svg:desc/>
        </draw:frame>
        <draw:frame draw:id="id83" presentation:style-name="a837" draw:name="Espace réservé du contenu 2" svg:x="0.91667in" svg:y="1.99653in" svg:width="11.5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3" text:class-names="">Joyeux<text:s text:c="1"/></text:span><text:span text:style-name="a804" text:class-names="">joyeux</text:span><text:span text:style-name="a805" text:class-names=""><text:s text:c="1"/>Noël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Aux mille bougies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Quand chantent vers le ciel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L</text:span><text:span text:style-name="a815" text:class-names="">es cloches de la nuit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Et dans toutes les maisons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I</text:span><text:span text:style-name="a825" text:class-names="">l flotte un air de fête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Partout la table est prête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Et l’on entend la même chanson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</draw:page>
      <draw:page draw:name="Slide10" draw:style-name="a839" draw:master-page-name="Master1-Layout2-obj-Titre-et-contenu" presentation:presentation-page-layout-name="Master1-PPL2" draw:id="Slide-265">
        <draw:frame draw:id="id84" presentation:style-name="a843" draw:name="Titre 1" svg:x="0.91667in" svg:y="0.39931in" svg:width="11.5in" svg:height="1.44965in" presentation:class="title" presentation:placeholder="false">
          <draw:text-box>
            <text:p text:style-name="a842" text:class-names="" text:cond-style-name=""><text:span text:style-name="a840" text:class-names="">COUPLET 2</text:span><text:span text:style-name="a841" text:class-names=""/></text:p>
          </draw:text-box>
          <svg:title/>
          <svg:desc/>
        </draw:frame>
        <draw:frame draw:id="id85" presentation:style-name="a879" draw:name="Espace réservé du contenu 2" svg:x="0.91667in" svg:y="1.99653in" svg:width="11.5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4" text:class-names="">Joyeux<text:s text:c="1"/></text:span><text:span text:style-name="a845" text:class-names="">joyeux</text:span><text:span text:style-name="a846" text:class-names=""><text:s text:c="1"/>Noël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Aux mille bougies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Quand chantent vers le ciel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5" text:class-names="">L</text:span><text:span text:style-name="a856" text:class-names="">es cloches de la nuit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Et dans toutes les maisons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I</text:span><text:span text:style-name="a866" text:class-names="">l flotte un air de fête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Partout la table est prête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Et l’on entend la même chanson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7" draw:style-name="a881" draw:master-page-name="Master1-Layout2-obj-Titre-et-contenu" presentation:presentation-page-layout-name="Master1-PPL2" draw:id="Slide-262">
        <draw:frame draw:id="id86" presentation:style-name="a885" draw:name="Titre 1" svg:x="0.91667in" svg:y="0.39931in" svg:width="11.5in" svg:height="1.44965in" presentation:class="title" presentation:placeholder="false">
          <draw:text-box>
            <text:p text:style-name="a884" text:class-names="" text:cond-style-name=""><text:span text:style-name="a882" text:class-names="">REFRAIN</text:span><text:span text:style-name="a883" text:class-names=""/></text:p>
          </draw:text-box>
          <svg:title/>
          <svg:desc/>
        </draw:frame>
        <draw:frame draw:id="id87" presentation:style-name="a894" draw:name="Espace réservé du contenu 2" svg:x="0.91667in" svg:y="1.99653in" svg:width="11.5in" svg:height="4.7586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6" text:class-names="">Vive le vent, vive le vent <text:line-break/>Vive le vent d'hiver <text:line-break/>Qui s'en va sifflant, soufflant <text:line-break/>Dans les grands sapins verts<text:s text:c="1"/></text:span><text:span text:style-name="a887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<text:line-break/>OH! Vive le temps, vive le temps <text:line-break/>Vive le temps d'hiver <text:line-break/>Boule de neige et jour de l'an <text:line-break/>Et bonne année grand-mère ...</text:span><text:span text:style-name="a891" text:class-names=""/></text:p>
              </text:list-item>
            </text:list>
          </draw:text-box>
          <svg:title/>
          <svg:desc/>
        </draw:frame>
      </draw:page>
      <draw:page draw:name="Slide6" draw:style-name="a896" draw:master-page-name="Master1-Layout2-obj-Titre-et-contenu" presentation:presentation-page-layout-name="Master1-PPL2" draw:id="Slide-261">
        <draw:frame draw:id="id88" presentation:style-name="a900" draw:name="Titre 1" svg:x="0.91667in" svg:y="0.39931in" svg:width="11.5in" svg:height="1.44965in" presentation:class="title" presentation:placeholder="false">
          <draw:text-box>
            <text:p text:style-name="a899" text:class-names="" text:cond-style-name=""><text:span text:style-name="a897" text:class-names="">COUPLET 3</text:span><text:span text:style-name="a898" text:class-names=""/></text:p>
          </draw:text-box>
          <svg:title/>
          <svg:desc/>
        </draw:frame>
        <draw:frame draw:id="id89" presentation:style-name="a934" draw:name="Espace réservé du contenu 2" svg:x="0.91667in" svg:y="1.99653in" svg:width="11.5in" svg:height="4.75868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Et le vieux monsieur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Descend vers le village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C’est l’heure ou tout est sage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Et l’ombre danse au coin du feu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6" text:class-names="">Et dans<text:s text:c="1"/></text:span><text:span text:style-name="a917" text:class-names="">chaque<text:s text:c="1"/></text:span><text:span text:style-name="a918" text:class-names="">maison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I</text:span><text:span text:style-name="a922" text:class-names="">l flotte un air de fête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Partout la table est prête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Et l’on entend la même chanson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11" draw:style-name="a936" draw:master-page-name="Master1-Layout2-obj-Titre-et-contenu" presentation:presentation-page-layout-name="Master1-PPL2" draw:id="Slide-266">
        <draw:frame draw:id="id90" presentation:style-name="a940" draw:name="Titre 1" svg:x="0.91667in" svg:y="0.39931in" svg:width="11.5in" svg:height="1.44965in" presentation:class="title" presentation:placeholder="false">
          <draw:text-box>
            <text:p text:style-name="a939" text:class-names="" text:cond-style-name=""><text:span text:style-name="a937" text:class-names="">COUPLET 3</text:span><text:span text:style-name="a938" text:class-names=""/></text:p>
          </draw:text-box>
          <svg:title/>
          <svg:desc/>
        </draw:frame>
        <draw:frame draw:id="id91" presentation:style-name="a974" draw:name="Espace réservé du contenu 2" svg:x="0.91667in" svg:y="1.99653in" svg:width="11.5in" svg:height="4.75868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Et le vieux monsieur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Descend vers le village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C’est l’heure ou tout est sage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Et l’ombre danse au coin du feu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6" text:class-names="">Et dans<text:s text:c="1"/></text:span><text:span text:style-name="a957" text:class-names="">chaque<text:s text:c="1"/></text:span><text:span text:style-name="a958" text:class-names="">maison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I</text:span><text:span text:style-name="a962" text:class-names="">l flotte un air de fête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Partout la table est prête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Et l’on entend la même chanson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draw:page>
      <draw:page draw:name="Slide8" draw:style-name="a976" draw:master-page-name="Master1-Layout2-obj-Titre-et-contenu" presentation:presentation-page-layout-name="Master1-PPL2" draw:id="Slide-263">
        <draw:frame draw:id="id92" presentation:style-name="a980" draw:name="Titre 1" svg:x="0.91667in" svg:y="0.39931in" svg:width="11.5in" svg:height="1.44965in" presentation:class="title" presentation:placeholder="false">
          <draw:text-box>
            <text:p text:style-name="a979" text:class-names="" text:cond-style-name=""><text:span text:style-name="a977" text:class-names="">REFRAIN</text:span><text:span text:style-name="a978" text:class-names=""/></text:p>
          </draw:text-box>
          <svg:title/>
          <svg:desc/>
        </draw:frame>
        <draw:frame draw:id="id93" presentation:style-name="a989" draw:name="Espace réservé du contenu 2" svg:x="0.91667in" svg:y="1.99653in" svg:width="11.5in" svg:height="4.7586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1" text:class-names="">Vive le vent, vive le vent <text:line-break/>Vive le vent d'hiver <text:line-break/>Qui s'en va sifflant, soufflant <text:line-break/>Dans les grands sapins verts<text:s text:c="1"/></text:span><text:span text:style-name="a982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<text:line-break/>OH! Vive le temps, vive le temps <text:line-break/>Vive le temps d'hiver <text:line-break/>Boule de neige et jour de l'an <text:line-break/>Et bonne année grand-mère ...</text:span><text:span text:style-name="a9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31" xlink:href="media/image1.jpg" xlink:show="embed" xlink:actuate="onLoad"/>
    <draw:fill-image draw:name="a880" xlink:href="media/image2.PNG" xlink:show="embed" xlink:actuate="onLoad"/>
    <draw:fill-image draw:name="a797" xlink:href="media/image3.PNG" xlink:show="embed" xlink:actuate="onLoad"/>
    <draw:fill-image draw:name="a878" xlink:href="media/image4.jpeg" xlink:show="embed" xlink:actuate="onLoad"/>
    <draw:fill-image draw:name="a895" xlink:href="media/image5.PNG" xlink:show="embed" xlink:actuate="onLoad"/>
    <draw:fill-image draw:name="a759" xlink:href="media/image6.PNG" xlink:show="embed" xlink:actuate="onLoad"/>
    <draw:fill-image draw:name="a975" xlink:href="media/image7.PNG" xlink:show="embed" xlink:actuate="onLoad"/>
    <draw:fill-image draw:name="a838" xlink:href="media/image8.PNG" xlink:show="embed" xlink:actuate="onLoad"/>
    <draw:fill-image draw:name="a782" xlink:href="media/image9.PNG" xlink:show="embed" xlink:actuate="onLoad"/>
    <draw:fill-image draw:name="a935" xlink:href="media/image10.PNG" xlink:show="embed" xlink:actuate="onLoad"/>
    <draw:fill-image draw:name="a737" xlink:href="media/image1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11/2016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Espace réservé de la date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Cinquième niveau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1" presentation:style-name="a66" draw:name="Titr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2" presentation:style-name="a69" draw:name="Sous-titre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Modifier le style des sous-titres du masque</text:span></text:p>
        </draw:text-box>
        <svg:title/>
        <svg:desc/>
      </draw:frame>
      <draw:frame draw:id="id13" presentation:style-name="a73" draw:name="Espace réservé de la date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3/11/2016</text:date></text:span></text:p>
        </draw:text-box>
        <svg:title/>
        <svg:desc/>
      </draw:frame>
      <draw:frame draw:id="id14" presentation:style-name="a76" draw:name="Espace réservé du pied de pa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Espace réservé de l'en-têt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4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Cinquième niveau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Espace réservé du pied de pa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Espace réservé du numéro de diapositive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6" draw:name="Titre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Modifiez le style du titre</text:span></text:p>
        </draw:text-box>
        <svg:title/>
        <svg:desc/>
      </draw:frame>
      <draw:frame draw:id="id17" presentation:style-name="a132" draw:name="Espace réservé du contenu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Modifier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Espace réservé de la date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3/11/2016</text:date></text:span></text:p>
        </draw:text-box>
        <svg:title/>
        <svg:desc/>
      </draw:frame>
      <draw:frame draw:id="id19" presentation:style-name="a139" draw:name="Espace réservé du pied de page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Espace réservé du numéro de diapositive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Espace réservé de la date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Espace réservé de l'image des diapositives 3">
          <svg:title/>
          <svg:desc/>
        </draw:page-thumbnail>
        <draw:frame draw:id="id8" presentation:style-name="a167" draw:name="Espace réservé des notes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Cinquième niveau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Espace réservé du pied de pa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Espace réservé du numéro de diapositive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6">
      <draw:frame draw:id="id21" presentation:style-name="a179" draw:name="Titre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Modifiez le style du titre</text:span></text:p>
        </draw:text-box>
        <svg:title/>
        <svg:desc/>
      </draw:frame>
      <draw:frame draw:id="id22" presentation:style-name="a183" draw:name="Espace réservé du texte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7" draw:name="Espace réservé de la date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3/11/2016</text:date></text:span></text:p>
        </draw:text-box>
        <svg:title/>
        <svg:desc/>
      </draw:frame>
      <draw:frame draw:id="id24" presentation:style-name="a190" draw:name="Espace réservé du pied de page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Espace réservé du numéro de diapositive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Espace réservé de l'en-têt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Espace réservé de la date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note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6" presentation:style-name="a230" draw:name="Titr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Modifiez le style du titre</text:span></text:p>
        </draw:text-box>
        <svg:title/>
        <svg:desc/>
      </draw:frame>
      <draw:frame draw:id="id27" presentation:style-name="a246" draw:name="Espace réservé du contenu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Espace réservé du contenu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Espace réservé de la date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23/11/2016</text:date></text:span></text:p>
        </draw:text-box>
        <svg:title/>
        <svg:desc/>
      </draw:frame>
      <draw:frame draw:id="id30" presentation:style-name="a269" draw:name="Espace réservé du pied de page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Espace réservé du numéro de diapositive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Espace réservé de l'en-têt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Espace réservé de la date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Espace réservé de l'image des diapositives 3">
          <svg:title/>
          <svg:desc/>
        </draw:page-thumbnail>
        <draw:frame draw:id="id8" presentation:style-name="a297" draw:name="Espace réservé des notes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Modifier les styles du texte du masqu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euxième niveau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Cinquième niveau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ce réservé du pied de pa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Espace réservé du numéro de diapositive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6">
      <draw:frame draw:id="id32" presentation:style-name="a309" draw:name="Titr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Modifiez le style du titre</text:span></text:p>
        </draw:text-box>
        <svg:title/>
        <svg:desc/>
      </draw:frame>
      <draw:frame draw:id="id33" presentation:style-name="a313" draw:name="Espace réservé du texte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9" draw:name="Espace réservé du contenu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Espace réservé du texte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9" draw:name="Espace réservé du contenu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r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Espace réservé de la date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3/11/2016</text:date></text:span></text:p>
        </draw:text-box>
        <svg:title/>
        <svg:desc/>
      </draw:frame>
      <draw:frame draw:id="id38" presentation:style-name="a356" draw:name="Espace réservé du pied de page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Espace réservé du numéro de diapositive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Espace réservé de l'en-têt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Espace réservé de la date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Espace réservé de l'image des diapositives 3">
          <svg:title/>
          <svg:desc/>
        </draw:page-thumbnail>
        <draw:frame draw:id="id8" presentation:style-name="a384" draw:name="Espace réservé des notes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Modifier les styles du texte du masqu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ce réservé du pied de pa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Espace réservé du numéro de diapositive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3">
      <draw:frame draw:id="id40" presentation:style-name="a396" draw:name="Titre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41" presentation:style-name="a400" draw:name="Espace réservé de la date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3/11/2016</text:date></text:span></text:p>
        </draw:text-box>
        <svg:title/>
        <svg:desc/>
      </draw:frame>
      <draw:frame draw:id="id42" presentation:style-name="a403" draw:name="Espace réservé du pied de page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Espace réservé du numéro de diapositive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Espace réservé de l'en-têt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Espace réservé de la date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Espace réservé de l'image des diapositives 3">
          <svg:title/>
          <svg:desc/>
        </draw:page-thumbnail>
        <draw:frame draw:id="id8" presentation:style-name="a431" draw:name="Espace réservé des notes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Modifier les styles du texte du masqu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Espace réservé du pied de pa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Espace réservé du numéro de diapositive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0">
      <draw:frame draw:id="id44" presentation:style-name="a444" draw:name="Espace réservé de la date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3/11/2016</text:date></text:span></text:p>
        </draw:text-box>
        <svg:title/>
        <svg:desc/>
      </draw:frame>
      <draw:frame draw:id="id45" presentation:style-name="a447" draw:name="Espace réservé du pied de page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Espace réservé du numéro de diapositive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Espace réservé de l'en-têt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Espace réservé de la date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Espace réservé de l'image des diapositives 3">
          <svg:title/>
          <svg:desc/>
        </draw:page-thumbnail>
        <draw:frame draw:id="id8" presentation:style-name="a475" draw:name="Espace réservé des note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Espace réservé du pied de pa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Espace réservé du numéro de diapositive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4">
      <draw:frame draw:id="id47" presentation:style-name="a487" draw:name="Titre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Modifiez le style du titre</text:span></text:p>
        </draw:text-box>
        <svg:title/>
        <svg:desc/>
      </draw:frame>
      <draw:frame draw:id="id48" presentation:style-name="a503" draw:name="Espace réservé du contenu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Modifier les styles du texte du masqu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Espace réservé du texte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11" draw:name="Espace réservé de la date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3/11/2016</text:date></text:span></text:p>
        </draw:text-box>
        <svg:title/>
        <svg:desc/>
      </draw:frame>
      <draw:frame draw:id="id51" presentation:style-name="a514" draw:name="Espace réservé du pied de page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Espace réservé du numéro de diapositive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Espace réservé de l'en-têt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Espace réservé de la date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Espace réservé de l'image des diapositives 3">
          <svg:title/>
          <svg:desc/>
        </draw:page-thumbnail>
        <draw:frame draw:id="id8" presentation:style-name="a542" draw:name="Espace réservé des notes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Modifier les styles du texte du masqu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euxième niveau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Espace réservé du pied de pa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Espace réservé du numéro de diapositive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1">
      <draw:frame draw:id="id53" presentation:style-name="a554" draw:name="Titre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Modifiez le style du titre</text:span></text:p>
        </draw:text-box>
        <svg:title/>
        <svg:desc/>
      </draw:frame>
      <draw:frame draw:id="id54" presentation:style-name="a557" draw:name="Espace réservé pour une image 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Espace réservé du texte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65" draw:name="Espace réservé de la date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3/11/2016</text:date></text:span></text:p>
        </draw:text-box>
        <svg:title/>
        <svg:desc/>
      </draw:frame>
      <draw:frame draw:id="id57" presentation:style-name="a568" draw:name="Espace réservé du pied de page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Espace réservé du numéro de diapositive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Espace réservé de l'en-têt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Espace réservé de la date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Espace réservé de l'image des diapositives 3">
          <svg:title/>
          <svg:desc/>
        </draw:page-thumbnail>
        <draw:frame draw:id="id8" presentation:style-name="a596" draw:name="Espace réservé des notes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Modifier les styles du texte du masqu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euxième niveau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Cinquième niveau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Espace réservé du pied de pa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Espace réservé du numéro de diapositive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05">
      <draw:frame draw:id="id59" presentation:style-name="a608" draw:name="Titre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Modifiez le style du titre</text:span></text:p>
        </draw:text-box>
        <svg:title/>
        <svg:desc/>
      </draw:frame>
      <draw:frame draw:id="id60" presentation:style-name="a624" draw:name="Espace réservé du texte vertical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Espace réservé de la date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3/11/2016</text:date></text:span></text:p>
        </draw:text-box>
        <svg:title/>
        <svg:desc/>
      </draw:frame>
      <draw:frame draw:id="id62" presentation:style-name="a631" draw:name="Espace réservé du pied de page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Espace réservé du numéro de diapositive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Espace réservé de l'en-têt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Espace réservé de la date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Espace réservé de l'image des diapositives 3">
          <svg:title/>
          <svg:desc/>
        </draw:page-thumbnail>
        <draw:frame draw:id="id8" presentation:style-name="a659" draw:name="Espace réservé des notes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Modifier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Cinquième niveau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Espace réservé du pied de pa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Espace réservé du numéro de diapositive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68">
      <draw:frame draw:id="id64" presentation:style-name="a671" draw:name="Titre vertical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Modifiez le style du titre</text:span></text:p>
        </draw:text-box>
        <svg:title/>
        <svg:desc/>
      </draw:frame>
      <draw:frame draw:id="id65" presentation:style-name="a687" draw:name="Espace réservé du texte vertical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Modifier les styles du texte du masqu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euxième niveau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Espace réservé de la date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3/11/2016</text:date></text:span></text:p>
        </draw:text-box>
        <svg:title/>
        <svg:desc/>
      </draw:frame>
      <draw:frame draw:id="id67" presentation:style-name="a694" draw:name="Espace réservé du pied de page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Espace réservé du numéro de diapositive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Espace réservé de l'en-têt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Espace réservé de la date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Espace réservé de l'image des diapositives 3">
          <svg:title/>
          <svg:desc/>
        </draw:page-thumbnail>
        <draw:frame draw:id="id8" presentation:style-name="a722" draw:name="Espace réservé des notes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Modifier les styles du texte du masqu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euxièm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Cinquième niveau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Espace réservé du pied de pa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Espace réservé du numéro de diapositive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juliette lucas</meta:initial-creator>
    <dc:creator>juliette lucas</dc:creator>
    <meta:creation-date>2016-11-23T17:13:40Z</meta:creation-date>
    <dc:date>2016-11-23T17:55:28Z</dc:date>
    <meta:editing-cycles>4</meta:editing-cycles>
    <meta:editing-duration>PT2056S</meta:editing-duration>
    <meta:document-statistic meta:paragraph-count="58" meta:word-count="210"/>
  </office:meta>
</office:document-meta>
</file>