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5000000A3AE9AC3FF13867C8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_20__28_Web_29_">
      <loext:graphic-properties draw:fill="solid" draw:fill-color="#ffffff"/>
      <style:paragraph-properties fo:margin-top="0cm" fo:margin-bottom="0.212cm" loext:contextual-spacing="false" fo:text-align="justify" style:justify-single-word="false" fo:background-color="#ffffff"/>
      <style:text-properties style:font-name="Aptos"/>
    </style:style>
    <style:style style:name="P3" style:family="paragraph" style:parent-style-name="Normal_20__28_Web_29_">
      <loext:graphic-properties draw:fill="solid" draw:fill-color="#ffffff"/>
      <style:paragraph-properties fo:margin-top="0cm" fo:margin-bottom="0.212cm" loext:contextual-spacing="false" fo:text-align="justify" style:justify-single-word="false" fo:background-color="#ffffff"/>
      <style:text-properties style:font-name="Aptos"/>
    </style:style>
    <style:style style:name="P4" style:family="paragraph" style:parent-style-name="Normal_20__28_Web_29_">
      <loext:graphic-properties draw:fill="solid" draw:fill-color="#ffffff"/>
      <style:paragraph-properties fo:margin-top="0cm" fo:margin-bottom="0.212cm" loext:contextual-spacing="false" fo:text-align="center" style:justify-single-word="false" fo:background-color="#ffffff" style:writing-mode="lr-tb"/>
    </style:style>
    <style:style style:name="P5" style:family="paragraph" style:parent-style-name="Normal_20__28_Web_29_">
      <loext:graphic-properties draw:fill="solid" draw:fill-color="#ffffff"/>
      <style:paragraph-properties fo:margin-top="0cm" fo:margin-bottom="0.212cm" loext:contextual-spacing="false" fo:text-align="justify" style:justify-single-word="false" fo:background-color="#ffffff" style:writing-mode="lr-tb"/>
    </style:style>
    <style:style style:name="P6" style:family="paragraph" style:parent-style-name="Normal_20__28_Web_29_" style:master-page-name="Standard">
      <loext:graphic-properties draw:fill="solid" draw:fill-color="#ffffff"/>
      <style:paragraph-properties fo:margin-top="0cm" fo:margin-bottom="0.212cm" loext:contextual-spacing="false" fo:text-align="justify" style:justify-single-word="false" style:page-number="auto" fo:background-color="#ffffff"/>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writing-mode="lr-tb"/>
    </style:style>
    <style:style style:name="P9" style:family="paragraph" style:parent-style-name="Standard" style:list-style-name="WWNum2">
      <style:paragraph-properties fo:margin-left="1cm" fo:margin-right="0cm" fo:margin-top="0cm" fo:margin-bottom="0cm" loext:contextual-spacing="false" fo:line-height="100%" fo:text-align="justify" style:justify-single-word="false" fo:orphans="0" fo:widows="0" fo:text-indent="-1cm" style:auto-text-indent="false" style:writing-mode="lr-tb"/>
    </style:style>
    <style:style style:name="P10" style:family="paragraph" style:parent-style-name="Standard">
      <style:paragraph-properties fo:margin-top="0cm" fo:margin-bottom="0.212cm" loext:contextual-spacing="false" fo:text-align="justify" style:justify-single-word="false" style:writing-mode="lr-tb"/>
    </style:style>
    <style:style style:name="T1" style:family="text">
      <style:text-properties style:font-name="Simsun" style:rfc-language-tag="zh-Hans" fo:language="zh" fo:script="Hans" fo:font-weight="bold" style:font-name-asian="Simsun1" style:font-weight-asian="bold" style:font-name-complex="Simsun1" style:font-weight-complex="bold"/>
    </style:style>
    <style:style style:name="T2" style:family="text">
      <style:text-properties style:font-name="Simsun" style:rfc-language-tag="zh-Hans" fo:language="zh" fo:script="Hans" style:font-name-asian="Simsun1" style:font-name-complex="Simsun1"/>
    </style:style>
    <style:style style:name="T3" style:family="text">
      <style:text-properties style:font-name="Simsun" style:rfc-language-tag="zh-Hans" fo:language="zh" fo:script="Hans" style:font-name-asian="Simsun1" style:font-name-complex="Simsun1" style:font-size-complex="11pt"/>
    </style:style>
    <style:style style:name="T4" style:family="text">
      <style:text-properties style:font-name="Aptos"/>
    </style:style>
    <style:style style:name="T5" style:family="text">
      <style:text-properties style:font-name="Aptos" fo:font-weight="bold" style:font-weight-asian="bold" style:font-weight-complex="bold"/>
    </style:style>
    <style:style style:name="T6" style:family="text">
      <style:text-properties style:font-name="Aptos"/>
    </style:style>
    <style:style style:name="T7" style:family="text">
      <style:text-properties style:font-name-complex="Aptos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Hlk184718492"/></text:p>
      <text:p text:style-name="P4"><text:span text:style-name="T1">格拉斯哥教育心理服务家长及监护人同意书</text:span></text:p>
      <text:p text:style-name="P5"><text:span text:style-name="T2">格拉斯哥教育心理学服务致力于支持儿童和年轻人的融入。有关我们工作方式的更多详细信息，请访问</text:span><text:a xlink:type="simple" xlink:href="https://blogs.glowscotland.org.uk/glowblogs/glasgowpsychologicalservice/parents-and-carers/" text:style-name="ListLabel_20_8" text:visited-style-name="ListLabel_20_8"><text:span text:style-name="Internet_20_link"><text:span text:style-name="T2">我们的网页</text:span></text:span></text:a><text:span text:style-name="T2">或观看我们的信息视频。</text:span></text:p>
      <text:p text:style-name="P2"/>
      <text:p text:style-name="P5"><text:span text:style-name="T2">教育心理学家可以以不同的方式工作，在其角色中使用不同的方法。这可能看起来像与了解您孩子的成年人会面，或者有时可能涉及更直接的工作，例如观察或与您的孩子会面。这将在会议上决定。</text:span></text:p>
      <text:p text:style-name="P2"/>
      <text:p text:style-name="P8"><text:span text:style-name="T2">为了提供心理服务，我们向格拉斯哥市议会和其他机构（NHS；志愿机构；其他地方当局）的父母/照顾者、儿童/青少年和其他专业人员询问有关儿童/青少年的信息，包括：</text:span></text:p>
      <text:list xml:id="list48367717" text:style-name="WWNum2">
        <text:list-item>
          <text:p text:style-name="P9"><text:span text:style-name="T2">儿童/青少年的姓名、出生日期和地址；以及家庭联系人的姓名和详细信息。</text:span></text:p>
        </text:list-item>
        <text:list-item>
          <text:p text:style-name="P9"><text:span text:style-name="T2">确定额外的支持需求</text:span></text:p>
        </text:list-item>
        <text:list-item>
          <text:p text:style-name="P9"><text:span text:style-name="T2">有关健康和福祉的信息</text:span></text:p>
        </text:list-item>
      </text:list>
      <text:p text:style-name="P2"/>
      <text:p text:style-name="P5"><text:span text:style-name="T2">该信息以电子形式保存在我们安全的格拉斯哥市议会数据库中</text:span><text:bookmark-end text:name="_Hlk184718492"/><text:span text:style-name="T2">。我们将根据立法、议会和国家认可的保留期限保留您的信息。欲了解更多信息，请参阅我们的隐私声明。</text:span></text:p>
      <text:p text:style-name="P2"/>
      <text:p text:style-name="P10"><text:span text:style-name="T3">请签名以表明您同意教育心理学服务介入您的孩子并收集上述指定的数据。</text:span></text:p>
      <text:p text:style-name="P8"><text:span text:style-name="T2">儿童姓名<text:tab/><text:tab/>_____________________________________________________</text:span></text:p>
      <text:p text:style-name="P8"><text:span text:style-name="T2">您的姓名（请用印刷体填写）<text:tab/>______________________________________________________</text:span></text:p>
      <text:p text:style-name="P8"><text:span text:style-name="T2">你的签名<text:tab/><text:tab/>______________________________________________________</text:span></text:p>
      <text:p text:style-name="P8"><text:span text:style-name="T2">日期<text:tab/><text:tab/><text:tab/><text:tab/>______________________________________________________</text:span></text:p>
      <text:p text:style-name="P7"><text:s/></text:p>
      <text:p text:style-name="P7"/>
      <text:p text:style-name="P8"><text:span text:style-name="T2">您可以随时通过联系格拉斯哥教育心理学服务中心撤回您的同意，我们将终止我们的参与。您的孩子的信息仍将按照上述流程保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GB"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ptos" fo:font-size="12pt" fo:language="en" fo:country="GB"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46788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6607d" style:text-underline-style="solid" style:text-underline-width="auto" style:text-underline-color="font-color"/>
    </style:style>
    <style:style style:name="ListLabel_20_1" style:display-name="ListLabel 1" style:family="text">
      <style:text-properties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Simsun" fo:font-family="Simsun" style:font-family-generic="roman" style:font-pitch="variable" style:rfc-language-tag="zh-Hans" fo:language="zh" fo:script="Hans" style:font-name-asian="Simsun1" style:font-family-asian="Simsun" style:font-family-generic-asian="system" style:font-pitch-asian="variable" style:font-name-complex="Simsun1" style:font-family-complex="Simsu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MP1"><draw:frame draw:style-name="Mfr1" draw:name="Picture 1" text:anchor-type="as-char" svg:width="4.798cm" svg:height="2.533cm" draw:z-index="0"><draw:image xlink:href="Pictures/1000000000000135000000A3AE9AC3FF13867C83.png" xlink:type="simple" xlink:show="embed" xlink:actuate="onLoad" loext:mime-type="image/png"/><svg:desc>Glasgow Educational Psychology Service</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eron, Iona</meta:initial-creator>
    <meta:keyword>[OFFICIAL]</meta:keyword>
    <dc:creator>Imogen Wootton</dc:creator>
    <meta:editing-cycles>11</meta:editing-cycles>
    <meta:print-date>2025-05-06T07:09:00</meta:print-date>
    <meta:creation-date>2024-12-13T13:44:00</meta:creation-date>
    <dc:date>2025-07-16T14:28:00</dc:date>
    <meta:editing-duration>PT2H31M</meta:editing-duration>
    <meta:generator>Neat_Office/6.2.8.2$Windows_x86 LibreOffice_project/</meta:generator>
    <meta:document-statistic meta:table-count="0" meta:image-count="1" meta:object-count="0" meta:page-count="1" meta:paragraph-count="16" meta:word-count="492" meta:character-count="715" meta:non-whitespace-character-count="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bjDocumentLabelXML" meta:value-type="string">&lt;?xml version="1.0" encoding="us-ascii"?&gt;&lt;sisl xmlns:xsi="http://www.w3.org/2001/XMLSchema-instance" xmlns:xsd="http://www.w3.org/2001/XMLSchema" sislVersion="0" policy="08955827-aeb1-42de-b749-f604362c41c2" origin="userSelected" xmlns="http://www.boldonj</meta:user-defined>
    <meta:user-defined meta:name="bjDocumentLabelXML-0" meta:value-type="string">ames.com/2008/01/sie/internal/label"&gt;&lt;element uid="971a7eb4-36b4-4e7d-b804-a07772b8e228" value="" /&gt;&lt;element uid="e3747532-42d1-43b9-8ba8-1bf45779edd5" value="" /&gt;&lt;/sisl&gt;</meta:user-defined>
    <meta:user-defined meta:name="bjDocumentSecurityLabel" meta:value-type="string">OFFICIAL</meta:user-defined>
    <meta:user-defined meta:name="bjSaver" meta:value-type="string">ryKrUdR1bdQ/bBmF/3SmiAlrspAXh3lf</meta:user-defined>
    <meta:user-defined meta:name="docIndexRef" meta:value-type="string">f88d440e-4b06-4116-8115-0646a5632137</meta:user-defined>
    <meta:user-defined meta:name="gcc-meta-protectivemarking" meta:value-type="string">[OFFICIAL]</meta:user-defined>
    <meta:template xlink:type="simple" xlink:actuate="onRequest" xlink:title="Normal" xlink:href=""/>
  </office:meta>
</office:document-meta>
</file>