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ptos1" svg:font-family="Aptos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2" svg:font-family="Aptos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ptos" fo:font-size="11pt" style:font-size-asian="11pt" style:font-size-complex="11pt"/>
    </style:style>
    <style:style style:name="P2" style:family="paragraph" style:parent-style-name="Standard">
      <style:text-properties style:font-name="Apto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style:writing-mode="lr-tb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style:font-name="Simsun" fo:font-size="11pt" style:rfc-language-tag="zh-Hans" fo:language="zh" fo:script="Hans" style:font-name-asian="Simsun1" style:font-size-asian="11pt" style:font-name-complex="Simsun1" style:font-size-complex="11pt"/>
    </style:style>
    <style:style style:name="T2" style:family="text">
      <style:text-properties style:font-name="Simsun" fo:font-size="11pt" style:rfc-language-tag="zh-Hans" fo:language="zh" fo:script="Hans" fo:font-weight="normal" style:font-name-asian="Simsun1" style:font-size-asian="11pt" style:font-weight-asian="normal" style:font-name-complex="Simsun1" style:font-size-complex="11pt" style:font-weight-complex="normal"/>
    </style:style>
    <style:style style:name="T3" style:family="text">
      <style:text-properties style:font-name="Aptos" fo:font-size="11pt" style:font-size-asian="11pt" style:font-size-complex="11pt"/>
    </style:style>
    <style:style style:name="T4" style:family="text">
      <style:text-properties style:font-name="Aptos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"><text:span text:style-name="T1">格拉斯哥教育心理学服务家长信息视频的文字记录</text:span></text:span></text:p>
      <text:p text:style-name="P1"><text:span text:style-name="Strong"/></text:p>
      <text:p text:style-name="P3"><text:span text:style-name="Strong"><text:span text:style-name="T2">教育心理学家帮助学校了解儿童和青少年的学习和发展方式。</text:span></text:span></text:p>
      <text:p text:style-name="P3"><text:span text:style-name="Strong"><text:span text:style-name="T2">他们感兴趣的是，什么对在学校里的年轻人最有利，以及当事情进展不如人意时如何找到解决方案。</text:span></text:span></text:p>
      <text:p text:style-name="P2"><text:span text:style-name="Strong"/></text:p>
      <text:p text:style-name="P3"><text:span text:style-name="Strong"><text:span text:style-name="T2">教育心理学家也许能够帮助其他人更多地了解：</text:span></text:span></text:p>
      <text:list xml:id="list3144876277" text:style-name="WWNum1">
        <text:list-item>
          <text:p text:style-name="P6"><text:span text:style-name="Strong"><text:span text:style-name="T2">学习与教学</text:span></text:span></text:p>
        </text:list-item>
        <text:list-item>
          <text:p text:style-name="P6"><text:span text:style-name="Strong"><text:span text:style-name="T2">行为和情绪</text:span></text:span></text:p>
        </text:list-item>
        <text:list-item>
          <text:p text:style-name="P6"><text:span text:style-name="Strong"><text:span text:style-name="T2">友谊和关系</text:span></text:span></text:p>
        </text:list-item>
        <text:list-item>
          <text:p text:style-name="P6"><text:span text:style-name="Strong"><text:span text:style-name="T2">心理健康和幸福</text:span></text:span></text:p>
        </text:list-item>
      </text:list>
      <text:p text:style-name="P2"><text:span text:style-name="Strong"/></text:p>
      <text:p text:style-name="P3"><text:span text:style-name="Strong"><text:span text:style-name="T2">如果您的孩子被转介到教育心理学服务机构（通常通过 SIIM 或 JST），我们将与您以及其他了解您孩子的人会面。这次咨询会将有助于我们更好地了解当前情况，听取大家的想法和感受。在会议中，我们将考虑您孩子的优势和需求以及可能有用的策略和后续步骤。我们将在会议上商定下一步行动。会议本身可能就足以产生支持您的孩子的新想法。或者可能需要进一步评估，我们将到教室（或游戏室）拜访您的孩子或与他们单独交谈。如果我们单独与他们会面，我们会与他们谈论对他们来说重要的事情以及他们对学校的看法。根据您孩子的年龄和个人需求，我们可能会使用视觉提示或活动来做到这一点。我们将确保您的孩子感到舒适并且不必做任何他们不想做的事情。如果您的孩子年满 12 岁（并且能够给予同意），我们也会征求他们的同意。</text:span></text:span></text:p>
      <text:p text:style-name="P3"><text:span text:style-name="Strong"><text:span text:style-name="T2">在我们第一次开会之前，学校会要求您签署一份同意书。如果您有任何疑问，可以与您孩子的学校讨论，或在我们的网页上查找有关我们服务的更多信息 </text:span></text:span><text:a xlink:type="simple" xlink:href="https://blogs.glowscotland.org.uk/glowblogs/glasgowpsychologicalservice/" text:style-name="ListLabel_20_5" text:visited-style-name="ListLabel_20_5"><text:span text:style-name="Internet_20_link"><text:span text:style-name="T1">https://blogs.glowscotland.org.uk/glowblogs/glasgowpsychologicalservice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ptos1" svg:font-family="Aptos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2" svg:font-family="Aptos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GB" style:letter-kerning="true" style:font-name-asian="Aptos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ptos" fo:font-size="12pt" fo:language="en" fo:country="GB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ptos" fo:font-family="Aptos" style:font-family-generic="roman" style:font-pitch="variable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Simsun" fo:font-family="Simsun" style:font-family-generic="roman" style:font-pitch="variable" fo:font-size="11pt" style:rfc-language-tag="zh-Hans" fo:language="zh" fo:script="Hans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pto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pan text:style-name="MT1"><text:user-defined style:data-style-name="N0" text:name="bjHeaderBothDocProperty">OFFICIAL</text:user-defined></text:span></text:p>
      </style:header>
      <style:footer>
        <text:p text:style-name="MP2"><text:span text:style-name="MT1"><text:user-defined style:data-style-name="N0" text:name="bjFooterBothDocProperty">OFFICIAL</text:user-defined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otton, Imogen</meta:initial-creator>
    <meta:keyword>[OFFICIAL]</meta:keyword>
    <dc:creator>Imogen Wootton</dc:creator>
    <meta:editing-cycles>3</meta:editing-cycles>
    <meta:creation-date>2025-01-31T09:11:00</meta:creation-date>
    <dc:date>2025-08-04T13:46:00</dc:date>
    <meta:editing-duration>PT2M</meta:editing-duration>
    <meta:generator>Neat_Office/6.2.8.2$Windows_x86 LibreOffice_project/</meta:generator>
    <meta:document-statistic meta:table-count="0" meta:image-count="0" meta:object-count="0" meta:page-count="1" meta:paragraph-count="12" meta:word-count="538" meta:character-count="635" meta:non-whitespace-character-count="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jDocumentLabelXML" meta:value-type="string">&lt;?xml version="1.0" encoding="us-ascii"?&gt;&lt;sisl xmlns:xsi="http://www.w3.org/2001/XMLSchema-instance" xmlns:xsd="http://www.w3.org/2001/XMLSchema" sislVersion="0" policy="08955827-aeb1-42de-b749-f604362c41c2" origin="userSelected" xmlns="http://www.boldonj</meta:user-defined>
    <meta:user-defined meta:name="bjDocumentLabelXML-0" meta:value-type="string">ames.com/2008/01/sie/internal/label"&gt;&lt;element uid="971a7eb4-36b4-4e7d-b804-a07772b8e228" value="" /&gt;&lt;element uid="6a4e5c3a-656a-4e9c-bd20-e36013bcf373" value="" /&gt;&lt;/sisl&gt;</meta:user-defined>
    <meta:user-defined meta:name="bjDocumentSecurityLabel" meta:value-type="string">OFFICIAL</meta:user-defined>
    <meta:user-defined meta:name="bjFooterBothDocProperty" meta:value-type="string">OFFICIAL</meta:user-defined>
    <meta:user-defined meta:name="bjFooterEvenPageDocProperty" meta:value-type="string">OFFICIAL</meta:user-defined>
    <meta:user-defined meta:name="bjHeaderBothDocProperty" meta:value-type="string">OFFICIAL</meta:user-defined>
    <meta:user-defined meta:name="bjHeaderEvenPageDocProperty" meta:value-type="string">OFFICIAL</meta:user-defined>
    <meta:user-defined meta:name="bjSaver" meta:value-type="string">GGr1H9GMbjwfzL0i8zYm/Rt9vhCgFJZa</meta:user-defined>
    <meta:user-defined meta:name="docIndexRef" meta:value-type="string">b9566661-56a1-40c0-b936-2552a73f452c</meta:user-defined>
    <meta:user-defined meta:name="gcc-meta-protectivemarking" meta:value-type="string">[OFFICIAL]</meta:user-defined>
    <meta:template xlink:type="simple" xlink:actuate="onRequest" xlink:title="Normal" xlink:href=""/>
  </office:meta>
</office:document-meta>
</file>