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ListParagraph" style:list-style-name="LFO1" style:family="paragraph"/>
    <style:style style:name="P3" style:parent-style-name="ListParagraph" style:list-style-name="LFO1" style:family="paragraph"/>
  </office:automatic-styles>
  <office:body>
    <office:text text:use-soft-page-breaks="true">
      <text:p text:style-name="P1"><text:s/>Lesson Plan: Designing a Video Game Level<text:s/></text:p>
      <text:p text:style-name="Normal"><text:s/>Duration: <text:s/>(45-60 minutes each)</text:p>
      <text:p text:style-name="Normal"><text:s/>Objective: <text:s/>By the end of this lesson, students will be able to design a video game level by understanding the key elements involved in level design and creating a level plan.</text:p>
      <text:p text:style-name="Normal"><text:s/>Materials:<text:s/></text:p>
      <text:list text:style-name="LFO1" text:continue-numbering="true">
        <text:list-item>
          <text:p text:style-name="P2">Whiteboard and markers</text:p>
        </text:list-item>
        <text:list-item>
          <text:p text:style-name="P3">Examples of well-designed game levels from popular video games</text:p>
        </text:list-item>
      </text:list>
      <text:p text:style-name="Normal"/>
      <text:p text:style-name="Normal"><text:s/>Lesson 1: Introduction to Video Game Level Design (45 minutes)<text:s/></text:p>
      <text:p text:style-name="Normal"><text:s/>Introduction (10 minutes):<text:s/></text:p>
      <text:p text:style-name="Normal">- Begin the lesson by showing examples of well-designed game levels and discussing their impact on the overall gaming experience.</text:p>
      <text:p text:style-name="Normal">- Explain to students that they will be learning how to design their own video game level.</text:p>
      <text:p text:style-name="Normal"><text:s/>Key Concepts (15 minutes):<text:s/></text:p>
      <text:p text:style-name="Normal">- Discuss the key elements of level design, including:</text:p>
      <text:p text:style-name="Normal"><text:s text:c="2"/>- Gameplay mechanics and objectives</text:p>
      <text:p text:style-name="Normal"><text:s text:c="2"/>- Flow and pacing</text:p>
      <text:p text:style-name="Normal"><text:s text:c="2"/>- Environmental storytelling</text:p>
      <text:p text:style-name="Normal"><text:s text:c="2"/>- Balance and challenge</text:p>
      <text:p text:style-name="Normal"><text:s text:c="2"/>- Player feedback and guidance</text:p>
      <text:p text:style-name="Normal"/>
      <text:p text:style-name="Normal"><text:s/>Activity (20 minutes):<text:s/></text:p>
      <text:p text:style-name="Normal">- Ask students to brainstorm and sketch a rough level layout on paper or on the whiteboard. It can be a simple sketch, including obstacles, enemies, and objectives.</text:p>
      <text:p text:style-name="Normal"><text:s/>Homework:<text:s/></text:p>
      <text:p text:style-name="Normal">- Encourage students to think about the theme or setting for their level and to start creating a design document outlining their ideas.</text:p>
      <text:p text:style-name="Normal"/>
      <text:p text:style-name="Normal"><text:s/>Lesson 2: Level Design Principles (45 minutes)<text:s/></text:p>
      <text:p text:style-name="Normal"/>
      <text:p text:style-name="Normal"><text:s/>Review (10 minutes):<text:s/></text:p>
      <text:p text:style-name="Normal">- Begin the lesson by discussing the homework assignment and any questions or ideas students have come up with.</text:p>
      <text:soft-page-break/>
      <text:p text:style-name="Normal"><text:s/>Gameplay Mechanics and Objectives (15 minutes):<text:s/></text:p>
      <text:p text:style-name="Normal">- Explain how the level's gameplay mechanics should align with the overall game objectives.</text:p>
      <text:p text:style-name="Normal">- Discuss how players should interact with the level to achieve their goals.</text:p>
      <text:p text:style-name="Normal"/>
      <text:p text:style-name="Normal"><text:s/>Flow and Pacing (15 minutes):<text:s/></text:p>
      <text:p text:style-name="Normal">- Discuss the importance of maintaining a smooth flow and pacing in a level.</text:p>
      <text:p text:style-name="Normal">- Show examples of different pacing in games and how it affects the player's experience.</text:p>
      <text:p text:style-name="Normal"/>
      <text:p text:style-name="Normal"><text:s/>Activity (20 minutes):<text:s/></text:p>
      <text:p text:style-name="Normal">- Instruct students to refine their level layout based on the discussion of gameplay mechanics and pacing.</text:p>
      <text:p text:style-name="Normal"/>
      <text:p text:style-name="Normal"><text:s/>Homework:<text:s/></text:p>
      <text:p text:style-name="Normal">- Ask students to update their level design document, specifying gameplay mechanics, objectives, and how the level's flow and pacing will be maintained.</text:p>
      <text:p text:style-name="Normal"/>
      <text:p text:style-name="Normal"><text:s/>Lesson 3: Environmental Storytelling, Balance, and Challenge (45 minutes)<text:s/></text:p>
      <text:p text:style-name="Normal"><text:s/>Review (10 minutes):<text:s/></text:p>
      <text:p text:style-name="Normal">- Begin the lesson by discussing the homework assignment and sharing ideas for environmental storytelling, balance, and challenge.</text:p>
      <text:p text:style-name="Normal"><text:s/>Environmental Storytelling (15 minutes):<text:s/></text:p>
      <text:p text:style-name="Normal">- Explain how the level's environment and details can tell a story or convey information to the player.</text:p>
      <text:p text:style-name="Normal">- Discuss the use of props, visual cues, and level design to create a rich narrative.</text:p>
      <text:p text:style-name="Normal"/>
      <text:p text:style-name="Normal"><text:s/>Balance and Challenge (15 minutes):<text:s/></text:p>
      <text:p text:style-name="Normal">- Discuss how to create a balanced level that offers the right amount of challenge to players.</text:p>
      <text:p text:style-name="Normal">- Talk about difficulty progression, enemy placement, and level testing.</text:p>
      <text:p text:style-name="Normal"/>
      <text:p text:style-name="Normal"><text:s/>Activity (20 minutes):<text:s/></text:p>
      <text:p text:style-name="Normal">- Instruct students to incorporate environmental storytelling and refine their level layout to achieve a balance of challenge.</text:p>
      <text:p text:style-name="Normal"/>
      <text:soft-page-break/>
      <text:p text:style-name="Normal"><text:s/>Wrap-up (10 minutes):<text:s/></text:p>
      <text:p text:style-name="Normal">- Discuss the importance of well-designed game levels in creating an engaging gaming experience.</text:p>
      <text:p text:style-name="Normal">- Encourage students to share their level plans with the class (optional).</text:p>
      <text:p text:style-name="Normal"/>
      <text:p text:style-name="Normal"><text:s/>Homework:<text:s/></text:p>
      <text:p text:style-name="Normal">- Students can create a presentation or a detailed written plan that explains their level's environmental storytelling, balance, and challenge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letter-kerning="true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manda Ford</meta:initial-creator>
    <dc:creator>Amanda Ford</dc:creator>
    <meta:creation-date>2023-11-08T16:30:00Z</meta:creation-date>
    <dc:date>2023-11-08T16:34:00Z</dc:date>
    <meta:template xlink:href="Normal" xlink:type="simple"/>
    <meta:editing-cycles>1</meta:editing-cycles>
    <meta:editing-duration>PT180S</meta:editing-duration>
    <meta:document-statistic meta:page-count="3" meta:paragraph-count="6" meta:word-count="495" meta:character-count="3315" meta:row-count="23" meta:non-whitespace-character-count="2826"/>
  </office:meta>
</office:document-meta>
</file>