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Lesson Plan: Designing a Game Character<text:s/></text:p>
      <text:p text:style-name="Normal">Duration: <text:s/>Around 90 minutes<text:s/></text:p>
      <text:p text:style-name="Normal"/>
      <text:p text:style-name="Normal">Objectives:<text:s/></text:p>
      <text:p text:style-name="Normal">1 Students will understand the key elements of designing a game character, including appearance, personality, and abilities.</text:p>
      <text:p text:style-name="Normal">2 Students will create and present their own game character designs.</text:p>
      <text:p text:style-name="Normal">3 Students will develop their creativity, storytelling, and critical thinking skills.</text:p>
      <text:p text:style-name="Normal"/>
      <text:p text:style-name="Normal"><text:s/>Materials:<text:s/></text:p>
      <text:p text:style-name="Normal">- Computer with internet access (for research and inspiration)</text:p>
      <text:p text:style-name="Normal">- Drawing materials (paper, pencils, markers, or digital tools for creating character artwork)</text:p>
      <text:p text:style-name="Normal">- Presentation materials (e.g., poster boards or digital presentations)</text:p>
      <text:p text:style-name="Normal">- Projector or screen for presentations</text:p>
      <text:p text:style-name="Normal"/>
      <text:p text:style-name="Normal"><text:s/>Lesson Plan:<text:s/></text:p>
      <text:p text:style-name="Normal"><text:s/>Introduction (15 minutes)<text:s/></text:p>
      <text:p text:style-name="Normal">1. Begin the lesson by discussing the importance of game characters in video games. Mention how characters are often the most memorable and engaging aspect of a game.</text:p>
      <text:p text:style-name="Normal">2. Show examples of popular game characters from different games, such as Mario from Super Mario, Lara Croft from Tomb Raider, and Master Chief from Halo. Discuss what makes these characters memorable. (age appropriate for your class level).</text:p>
      <text:p text:style-name="Normal">3. Ask students what qualities they think make a great game character (e.g., appearance, personality, abilities, backstory). Record their ideas on the board.</text:p>
      <text:p text:style-name="Normal"><text:s/>Character Design Elements (20 minutes)<text:s/></text:p>
      <text:p text:style-name="Normal">4. Break down the key elements of character design:</text:p>
      <text:p text:style-name="Normal"><text:s text:c="3"/>- <text:s/>Appearance: <text:s/>Discuss the character's physical attributes, clothing, and accessories.</text:p>
      <text:p text:style-name="Normal"><text:s text:c="3"/>- <text:s/>Personality: <text:s/>Talk about the character's traits, motivations, and emotions.</text:p>
      <text:p text:style-name="Normal"><text:s text:c="3"/>- <text:s/>Abilities: <text:s/>Explain the character's unique skills, strengths, and weaknesses.</text:p>
      <text:p text:style-name="Normal"><text:s text:c="3"/>- <text:s/>Backstory: <text:s/>Explore the character's history and how it relates to the game's plot.</text:p>
      <text:p text:style-name="Normal"/>
      <text:p text:style-name="Normal"/>
      <text:p text:style-name="Normal"/>
      <text:soft-page-break/>
      <text:p text:style-name="Normal"><text:s/>Activity: Character Design (40 minutes)<text:s/></text:p>
      <text:p text:style-name="Normal">5. Instruct students to choose a type of game (e.g., adventure, role-playing, platformer) and a setting for their game character. They should consider how the character's design should fit the chosen game and setting.</text:p>
      <text:p text:style-name="Normal">6. Have students sketch their character designs, including appearance, personality traits, abilities, and a brief backstory. They can use drawing materials or digital tools if available.</text:p>
      <text:p text:style-name="Normal"><text:s/>Peer Review and Revision (15 minutes)<text:s/></text:p>
      <text:p text:style-name="Normal">7. Organize students into pairs or small groups. Each student should present their character design to their peers, explaining the choices they made.</text:p>
      <text:p text:style-name="Normal">8. After the presentations, encourage constructive feedback and suggestions from peers. Students should consider revising their character designs based on the feedback received.</text:p>
      <text:p text:style-name="Normal"><text:s/>Final Character Presentation (10 minutes)<text:s/></text:p>
      <text:p text:style-name="Normal">9. Have each student present their final character design to the class. They can use poster boards, digital presentations, or simply describe their character to the class.</text:p>
      <text:p text:style-name="Normal"><text:s/>Conclusion (5 minutes)<text:s/></text:p>
      <text:p text:style-name="Normal">11. Discuss with the class what they learned about character design. Ask if there are any insights or skills they will carry forward from this activity.</text:p>
      <text:p text:style-name="Normal">12. Highlight the importance of creativity and attention to detail in game design and encourage students to explore their creative potential.</text:p>
      <text:p text:style-name="Normal"/>
      <text:p text:style-name="Normal">Homework (Optional):</text:p>
      <text:p text:style-name="Normal"/>
      <text:p text:style-name="Normal">Assign students to write a short narrative or story featuring their game character to further develop their backstory and personalit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etter-kerning="true"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language="en" fo:country="US"/>
    </style:style>
  </office:automatic-styles>
  <office:master-styles>
    <style:master-page style:name="MP0" style:page-layout-name="PL0">
      <style:header>
        <text:p text:style-name="P2">Designing a Game Character<text:s/><text:tab/><text:tab/>Amanda Ford<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anda Ford</meta:initial-creator>
    <dc:creator>Amanda Ford</dc:creator>
    <meta:creation-date>2023-11-08T16:26:00Z</meta:creation-date>
    <dc:date>2023-11-08T16:30:00Z</dc:date>
    <meta:template xlink:href="Normal" xlink:type="simple"/>
    <meta:editing-cycles>1</meta:editing-cycles>
    <meta:editing-duration>PT240S</meta:editing-duration>
    <meta:document-statistic meta:page-count="2" meta:paragraph-count="6" meta:word-count="479" meta:character-count="3206" meta:row-count="22" meta:non-whitespace-character-count="2733"/>
  </office:meta>
</office:document-meta>
</file>