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ListParagraph" style:list-style-name="LFO1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text-properties fo:font-size="12pt" style:font-size-asian="12pt" style:font-size-complex="12pt"/>
    </style:style>
    <style:style style:name="P18" style:parent-style-name="ListParagraph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line-height="101%"/>
    </style:style>
    <style:style style:name="P20" style:parent-style-name="Normal" style:family="paragraph">
      <style:paragraph-properties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ListParagraph" style:list-style-name="LFO2" style:family="paragraph">
      <style:paragraph-properties fo:line-height="101%"/>
      <style:text-properties fo:font-size="12pt" style:font-size-asian="12pt" style:font-size-complex="12pt"/>
    </style:style>
    <style:style style:name="P22" style:parent-style-name="ListParagraph" style:list-style-name="LFO2" style:family="paragraph">
      <style:paragraph-properties fo:line-height="101%"/>
      <style:text-properties fo:font-size="12pt" style:font-size-asian="12pt" style:font-size-complex="12pt"/>
    </style:style>
    <style:style style:name="P23" style:parent-style-name="ListParagraph" style:list-style-name="LFO2" style:family="paragraph">
      <style:paragraph-properties fo:line-height="101%"/>
      <style:text-properties fo:font-size="12pt" style:font-size-asian="12pt" style:font-size-complex="12pt"/>
    </style:style>
    <style:style style:name="P24" style:parent-style-name="ListParagraph" style:list-style-name="LFO2" style:family="paragraph">
      <style:paragraph-properties fo:line-height="101%"/>
      <style:text-properties fo:font-size="12pt" style:font-size-asian="12pt" style:font-size-complex="12pt"/>
    </style:style>
    <style:style style:name="P25" style:parent-style-name="ListParagraph" style:list-style-name="LFO2" style:family="paragraph">
      <style:paragraph-properties fo:line-height="101%"/>
      <style:text-properties fo:font-size="12pt" style:font-size-asian="12pt" style:font-size-complex="12pt"/>
    </style:style>
    <style:style style:name="P26" style:parent-style-name="ListParagraph" style:list-style-name="LFO2" style:family="paragraph">
      <style:paragraph-properties fo:line-height="101%"/>
      <style:text-properties fo:font-size="12pt" style:font-size-asian="12pt" style:font-size-complex="12pt"/>
    </style:style>
    <style:style style:name="P27" style:parent-style-name="ListParagraph" style:list-style-name="LFO2" style:family="paragraph">
      <style:paragraph-properties fo:line-height="101%"/>
      <style:text-properties fo:font-size="12pt" style:font-size-asian="12pt" style:font-size-complex="12pt"/>
    </style:style>
    <style:style style:name="P28" style:parent-style-name="ListParagraph" style:list-style-name="LFO2" style:family="paragraph">
      <style:paragraph-properties fo:line-height="101%"/>
      <style:text-properties fo:font-size="12pt" style:font-size-asian="12pt" style:font-size-complex="12pt"/>
    </style:style>
    <style:style style:name="P29" style:parent-style-name="Normal" style:family="paragraph">
      <style:paragraph-properties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ListParagraph" style:list-style-name="LFO3" style:family="paragraph">
      <style:paragraph-properties fo:line-height="101%"/>
      <style:text-properties fo:font-size="12pt" style:font-size-asian="12pt" style:font-size-complex="12pt"/>
    </style:style>
    <style:style style:name="P31" style:parent-style-name="ListParagraph" style:list-style-name="LFO3" style:family="paragraph">
      <style:paragraph-properties fo:line-height="101%"/>
      <style:text-properties fo:font-size="12pt" style:font-size-asian="12pt" style:font-size-complex="12pt"/>
    </style:style>
    <style:style style:name="P32" style:parent-style-name="ListParagraph" style:list-style-name="LFO3" style:family="paragraph">
      <style:paragraph-properties fo:line-height="101%"/>
      <style:text-properties fo:font-size="12pt" style:font-size-asian="12pt" style:font-size-complex="12pt"/>
    </style:style>
    <style:style style:name="P33" style:parent-style-name="ListParagraph" style:list-style-name="LFO3" style:family="paragraph">
      <style:paragraph-properties fo:line-height="101%"/>
      <style:text-properties fo:font-size="12pt" style:font-size-asian="12pt" style:font-size-complex="12pt"/>
    </style:style>
    <style:style style:name="P34" style:parent-style-name="ListParagraph" style:list-style-name="LFO3" style:family="paragraph">
      <style:paragraph-properties fo:line-height="101%"/>
      <style:text-properties fo:font-size="12pt" style:font-size-asian="12pt" style:font-size-complex="12pt"/>
    </style:style>
    <style:style style:name="P35" style:parent-style-name="ListParagraph" style:list-style-name="LFO3" style:family="paragraph">
      <style:paragraph-properties fo:line-height="101%"/>
      <style:text-properties fo:font-size="12pt" style:font-size-asian="12pt" style:font-size-complex="12pt"/>
    </style:style>
    <style:style style:name="P36" style:parent-style-name="ListParagraph" style:list-style-name="LFO3" style:family="paragraph">
      <style:paragraph-properties fo:line-height="101%"/>
      <style:text-properties fo:font-size="12pt" style:font-size-asian="12pt" style:font-size-complex="12pt"/>
    </style:style>
    <style:style style:name="P37" style:parent-style-name="Normal" style:family="paragraph">
      <style:paragraph-properties fo:line-height="101%" fo:margin-left="0.25in">
        <style:tab-stops/>
      </style:paragraph-properties>
    </style:style>
    <style:style style:name="P38" style:parent-style-name="Normal" style:family="paragraph">
      <style:paragraph-properties fo:line-height="101%" fo:margin-left="0.25in">
        <style:tab-stops/>
      </style:paragraph-properties>
    </style:style>
    <style:style style:name="P39" style:parent-style-name="Normal" style:family="paragraph">
      <style:paragraph-properties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3.1305in"/>
    </style:style>
    <style:style style:name="TableColumn42" style:family="table-column">
      <style:table-column-properties style:column-width="3.1305in"/>
    </style:style>
    <style:style style:name="Table40" style:family="table">
      <style:table-properties style:width="6.2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1%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 fo:line-height="101%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 fo:line-height="101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1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1%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1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1%"/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1%"/>
      <style:text-properties fo:font-size="12pt" style:font-size-asian="12pt" style:font-size-complex="12pt"/>
    </style:style>
    <style:style style:name="P59" style:parent-style-name="Normal" style:family="paragraph">
      <style:paragraph-properties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ListParagraph" style:list-style-name="LFO12" style:family="paragraph">
      <style:paragraph-properties fo:line-height="101%"/>
      <style:text-properties fo:font-size="12pt" style:font-size-asian="12pt" style:font-size-complex="12pt"/>
    </style:style>
    <style:style style:name="P64" style:parent-style-name="ListParagraph" style:list-style-name="LFO12" style:family="paragraph">
      <style:paragraph-properties fo:line-height="101%"/>
      <style:text-properties fo:font-size="12pt" style:font-size-asian="12pt" style:font-size-complex="12pt"/>
    </style:style>
    <style:style style:name="P65" style:parent-style-name="ListParagraph" style:list-style-name="LFO12" style:family="paragraph">
      <style:paragraph-properties fo:line-height="101%"/>
      <style:text-properties fo:font-size="12pt" style:font-size-asian="12pt" style:font-size-complex="12pt"/>
    </style:style>
    <style:style style:name="P66" style:parent-style-name="ListParagraph" style:list-style-name="LFO12" style:family="paragraph">
      <style:paragraph-properties fo:line-height="101%"/>
      <style:text-properties fo:font-size="12pt" style:font-size-asian="12pt" style:font-size-complex="12pt"/>
    </style:style>
    <style:style style:name="P67" style:parent-style-name="Normal" style:family="paragraph">
      <style:paragraph-properties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101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ListParagraph" style:list-style-name="LFO4" style:family="paragraph">
      <style:paragraph-properties fo:line-height="101%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ListParagraph" style:list-style-name="LFO4" style:family="paragraph">
      <style:paragraph-properties fo:line-height="101%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P74" style:parent-style-name="ListParagraph" style:list-style-name="LFO4" style:family="paragraph">
      <style:paragraph-properties fo:line-height="101%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line-height="101%"/>
    </style:style>
  </office:automatic-styles>
  <office:body>
    <office:text text:use-soft-page-breaks="true">
      <text:p text:style-name="P1">St Brides RC Primary School PC Meeting Minutes</text:p>
      <text:p text:style-name="P2"/>
      <text:p text:style-name="P3">Date: 27/04/2026</text:p>
      <text:p text:style-name="P4">Time: 5PM - 6PM</text:p>
      <text:p text:style-name="P5">Location: St Bride’s RC Primary School, <text:s/>Jo-anne’s Office.<text:s/></text:p>
      <text:p text:style-name="P6"/>
      <text:p text:style-name="P7">Attendance: Joanne (HT), Colm (DHT), Leigh (PCC), Scott (PCT), Sarah (PCS), Nicole,<text:s/>Siobhian, Anne, Lynsey &amp; Lauren.<text:s/></text:p>
      <text:p text:style-name="P8"/>
      <text:p text:style-name="P9">Apologies: Laura</text:p>
      <text:p text:style-name="P10"/>
      <text:p text:style-name="P11">Agenda &amp; Discussions</text:p>
      <text:list text:style-name="LFO1" text:continue-numbering="true">
        <text:list-item>
          <text:p text:style-name="P12">Galaday<text:s/></text:p>
        </text:list-item>
        <text:list-item>
          <text:p text:style-name="P13">Ladies Day</text:p>
        </text:list-item>
        <text:list-item>
          <text:p text:style-name="P14">Art Club<text:s/></text:p>
        </text:list-item>
        <text:list-item>
          <text:p text:style-name="P15">Coffee morning funds</text:p>
        </text:list-item>
        <text:list-item>
          <text:p text:style-name="P16">Glee</text:p>
        </text:list-item>
        <text:list-item>
          <text:p text:style-name="P17">Other<text:s/></text:p>
        </text:list-item>
      </text:list>
      <text:p text:style-name="P18"/>
      <text:p text:style-name="P19"/>
      <text:p text:style-name="P20">Galaday</text:p>
      <text:list text:style-name="LFO2" text:continue-numbering="true">
        <text:list-item>
          <text:p text:style-name="P21">Joanne speaking<text:s/>to a colleague<text:s/>tomorrow<text:s/>(28/04)<text:s/>regarding the schools insurance covering galaday activities. We<text:s/>have<text:s/>been<text:s/>asked<text:s/>to provide<text:s/>a copy<text:s/>of the insurance<text:s/>to<text:s/>the<text:s/>galaday committee organisers.<text:s/></text:p>
        </text:list-item>
        <text:list-item>
          <text:p text:style-name="P22">Siobhian running<text:s/>committee.<text:s/></text:p>
        </text:list-item>
        <text:list-item>
          <text:p text:style-name="P23">An<text:s/>overall price<text:s/>for spending on the float decorations and stall to be gathered<text:s/>and put in chat<text:s/>to agree upon.<text:s/></text:p>
        </text:list-item>
        <text:list-item>
          <text:p text:style-name="P24">Additional art club sessions to make decorations for the float<text:s/>to be set up (this will out with the scheduled club sessions)</text:p>
        </text:list-item>
        <text:list-item>
          <text:p text:style-name="P25">School bunting going<text:s/>is<text:s/>going to<text:s/>be made by the pupils. Each pupil will design a single section of bunting<text:s/>and all will be combined to decorate the float. Jo-anne is looking into this.<text:s/></text:p>
        </text:list-item>
        <text:list-item>
          <text:p text:style-name="P26">We need to get a rough idea of the number of people that will be on the float to ensure health and safety and appropriate size of float. <text:s/></text:p>
        </text:list-item>
        <text:list-item>
          <text:p text:style-name="P27">Still to see what size float we are getting, currently<text:s/>waiting to hear back<text:s/>regarding availability of different sized floats, Siobhian will communicate<text:s/>to the PC in the chat when she hears from them.<text:s/></text:p>
        </text:list-item>
        <text:list-item>
          <text:p text:style-name="P28">Glee performance<text:s/>on the main stage will be arranged.<text:s/></text:p>
        </text:list-item>
      </text:list>
      <text:soft-page-break/>
      <text:p text:style-name="P29">Ladies Day<text:s/></text:p>
      <text:list text:style-name="LFO3" text:continue-numbering="true">
        <text:list-item>
          <text:p text:style-name="P30">Catering is being carried out by<text:s/>Siobihan’s<text:s/>uncle.<text:s/></text:p>
        </text:list-item>
        <text:list-item>
          <text:p text:style-name="P31">Leigh’s<text:s/>dad<text:s/>will be making some cakes for the event.<text:s/></text:p>
        </text:list-item>
        <text:list-item>
          <text:p text:style-name="P32">Ask club about pre-drinks<text:s/>cost.</text:p>
        </text:list-item>
        <text:list-item>
          <text:p text:style-name="P33">Chair covers <text:s/>- hill of beath pc may rent out<text:s/></text:p>
        </text:list-item>
        <text:list-item>
          <text:p text:style-name="P34">Leighs mum making big bows for decorations.<text:s/></text:p>
        </text:list-item>
        <text:list-item>
          <text:p text:style-name="P35">Pale blue navy and silver colour theme.</text:p>
        </text:list-item>
        <text:list-item>
          <text:p text:style-name="P36">Katie doing balloon<text:s/>decorations.<text:s/></text:p>
        </text:list-item>
      </text:list>
      <text:p text:style-name="P37"/>
      <text:p text:style-name="P38"/>
      <text:p text:style-name="P39">Art Club<text:s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BLOCK 1 <text:s text:c="5"/>P1-3</text:p>
          </table:table-cell>
          <table:table-cell table:style-name="TableCell46">
            <text:p text:style-name="P47">BLOCK 2 <text:s text:c="5"/>P4-7</text:p>
          </table:table-cell>
        </table:table-row>
        <table:table-row table:style-name="TableRow48">
          <table:table-cell table:style-name="TableCell49">
            <text:p text:style-name="P50">06/05/2026</text:p>
            <text:p text:style-name="P51">13/05/2026</text:p>
            <text:p text:style-name="P52">20/05/2026</text:p>
            <text:p text:style-name="P53">27/05/2026</text:p>
          </table:table-cell>
          <table:table-cell table:style-name="TableCell54">
            <text:p text:style-name="P55">03/06/2026</text:p>
            <text:p text:style-name="P56">10/06/2026</text:p>
            <text:p text:style-name="P57">17/06/2026</text:p>
            <text:p text:style-name="P58">24/06/2026</text:p>
          </table:table-cell>
        </table:table-row>
      </table:table>
      <text:p text:style-name="P59"/>
      <text:p text:style-name="P60"/>
      <text:p text:style-name="P61"/>
      <text:p text:style-name="P62">Coffee Morning Fund Spending<text:s/></text:p>
      <text:list text:style-name="LFO12" text:continue-numbering="true">
        <text:list-item>
          <text:p text:style-name="P63">£1100 was raised from the coffee morning.<text:s/></text:p>
        </text:list-item>
        <text:list-item>
          <text:p text:style-name="P64">It has been decided to start saving<text:s/>for an upgrade of the trim-trail.<text:s/></text:p>
        </text:list-item>
        <text:list-item>
          <text:p text:style-name="P65">The school and pupils would really like some basketball hoops installed in the playground, Jo-anne is looking into this and will provide costs.<text:s/></text:p>
        </text:list-item>
        <text:list-item>
          <text:p text:style-name="P66">The basket ball hoops will be bought with the coffee morning funds and the rest of the money will go to saying got the trim-trail improvements.<text:s/></text:p>
        </text:list-item>
      </text:list>
      <text:p text:style-name="P67"/>
      <text:p text:style-name="P68">Other<text:s/></text:p>
      <text:list text:style-name="LFO4" text:continue-numbering="true">
        <text:list-item>
          <text:p text:style-name="P69"><text:span text:style-name="T70">We are going to organise a gift for Bill for all the work he has been putting into the nursery garden. Pupils have been making a card for<text:s/></text:span><text:span text:style-name="T71">him too.<text:s/></text:span></text:p>
        </text:list-item>
        <text:list-item>
          <text:p text:style-name="P72"><text:span text:style-name="T73">Pupils are also making a card for FMC <text:s/>who also volunteered in restoring the nursery garden.<text:s/></text:span></text:p>
        </text:list-item>
        <text:list-item>
          <text:p text:style-name="P74"><text:span text:style-name="T75">We are also going to get a gift for Chloe as she moves on to pastures new, she has been a massive help to the PC!</text:span></text:p>
        </text:list-item>
      </text:list>
      <text:p text:style-name="P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Tollan</meta:initial-creator>
    <dc:creator>Sarah Tollan</dc:creator>
    <meta:creation-date>2026-04-27T16:02:00Z</meta:creation-date>
    <dc:date>2026-05-09T19:17:00Z</dc:date>
    <meta:template xlink:href="Normal" xlink:type="simple"/>
    <meta:editing-cycles>4</meta:editing-cycles>
    <meta:editing-duration>PT61440S</meta:editing-duration>
    <meta:document-statistic meta:page-count="2" meta:paragraph-count="5" meta:word-count="399" meta:character-count="2673" meta:row-count="18" meta:non-whitespace-character-count="2279"/>
  </office:meta>
</office:document-meta>
</file>