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6" style:parent-style-name="DefaultParagraphFont" style:family="text">
      <style:text-properties style:text-position="super 66.6%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T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text-position="super 66.6%"/>
    </style:style>
    <style:style style:name="P15" style:parent-style-name="Standard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text-position="super 66.6%"/>
    </style:style>
    <style:style style:name="T17" style:parent-style-name="DefaultParagraphFont" style:family="text">
      <style:text-properties style:text-position="super 66.6%"/>
    </style:style>
    <style:style style:name="T18" style:parent-style-name="DefaultParagraphFont" style:family="text">
      <style:text-properties style:text-position="super 66.6%"/>
    </style:style>
    <style:style style:name="P19" style:parent-style-name="Standard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1" style:parent-style-name="Standard" style:list-style-name="LFO1" style:family="paragraph"/>
    <style:style style:name="P32" style:parent-style-name="Standard" style:list-style-name="LFO1" style:family="paragraph"/>
    <style:style style:name="P33" style:parent-style-name="Standard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text-position="super 66.6%"/>
    </style:style>
    <style:style style:name="P38" style:parent-style-name="Standard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Rimbleton Parent Partnership</text:p>
      <text:p text:style-name="P2">Minutes</text:p>
      <text:p text:style-name="P3"/>
      <text:p text:style-name="P4">Location: Rimbleton Primary School</text:p>
      <text:p text:style-name="P5">Date/Time: 23<text:span text:style-name="T6">rd</text:span><text:s/>February 2023 @ 1800hrs</text:p>
      <text:p text:style-name="P7"/>
      <text:p text:style-name="P8"/>
      <text:p text:style-name="Standard"><text:span text:style-name="T9">Attendance</text:span>:<text:s/><text:tab/>Andrea Gordon – Head Teacher</text:p>
      <text:p text:style-name="Standard"><text:tab/><text:tab/>Larissa Morrison – Depute Head</text:p>
      <text:p text:style-name="Standard"><text:tab/><text:tab/>Mike Rose – Depute Head</text:p>
      <text:p text:style-name="Standard"><text:tab/><text:tab/>Shelly Neatham – PPA Chair</text:p>
      <text:p text:style-name="Standard"><text:tab/><text:tab/>Craig Husband – PPA Secretary</text:p>
      <text:p text:style-name="Standard"><text:tab/><text:tab/>Kerrie Muir – PPA</text:p>
      <text:p text:style-name="Standard"><text:tab/><text:tab/>Mia – P6</text:p>
      <text:p text:style-name="Standard"><text:tab/><text:tab/>Daisy – P6</text:p>
      <text:p text:style-name="Standard"><text:tab/><text:tab/>Anna – P4/5</text:p>
      <text:p text:style-name="Standard"/>
      <text:p text:style-name="Standard"><text:span text:style-name="T10">Apologi</text:span><text:span text:style-name="T11">es</text:span>:<text:tab/>Wendy Clark – PPA Treasurer</text:p>
      <text:p text:style-name="Standard"><text:tab/><text:tab/>Anna To – PPA<text:tab/></text:p>
      <text:p text:style-name="Standard"><text:tab/><text:tab/>Emma Cwiklinski – PPA</text:p>
      <text:p text:style-name="Standard"/>
      <text:p text:style-name="Standard"><text:span text:style-name="T12">Out Standing Business</text:span>:<text:s text:c="2"/>PPA to Parent platform. Meeting between Shelly and Andrea had to be cancelled and will be re-arranged soon to arrange a platform to help communicate between PPA and Parents</text:p>
      <text:p text:style-name="Standard"/>
      <text:p text:style-name="Standard"><text:span text:style-name="T13">Head Teachers Report</text:span>:</text:p>
      <text:p text:style-name="Standard">Staffing:<text:tab/>Miss Wilson is still on long-term sick but doing well</text:p>
      <text:p text:style-name="Standard"><text:tab/><text:tab/>Mrs Thomson is possibly going to be back after Easter on a<text:s/>3-day<text:s/>week</text:p>
      <text:p text:style-name="Standard"><text:tab/><text:tab/>No Janitor at present – recruitment in progress</text:p>
      <text:p text:style-name="Standard"><text:tab/><text:tab/>2-day<text:s/>admin vacancy – interviews will be taking place on the 1<text:span text:style-name="T14">st</text:span><text:s/>of March 2023</text:p>
      <text:p text:style-name="P15"/>
      <text:p text:style-name="Standard">Parents evenings will take place on the 14<text:span text:style-name="T16">th</text:span>,21<text:span text:style-name="T17">st</text:span><text:s/>and 28<text:span text:style-name="T18">th</text:span><text:s/>of March. Parents will receive an email to book these online.</text:p>
      <text:p text:style-name="P19"/>
      <text:p text:style-name="Standard">Spring Service will take place at St Columbus Church due to the winter service being cancelled due to bad weather. <text:s/>Date and time to be confirmed.</text:p>
      <text:p text:style-name="P20"/>
      <text:p text:style-name="Standard">Fire at School – The Classroom<text:s/>has been gutted, re-plastered, new ceiling and floor and Painting has now begun. <text:s/>The Classroom will also be fitted with Hot running water and wi-fi</text:p>
      <text:p text:style-name="P21"/>
      <text:p text:style-name="Standard">ICT Room – This room has been equipped with laptops,<text:s/>recordable devices<text:s/>and<text:s/>2<text:s/>Tonie<text:s/>Boxes which will be used for an interactive audio library. <text:s/>The ICT room is being used<text:s/>daily between 9am and 9.30 for all Primary ages to help them with their development.</text:p>
      <text:p text:style-name="P22"/>
      <text:p text:style-name="Standard">Staff Training – Staff have been receiving training on de-escalation to support pupils and to help with child protection. <text:s/></text:p>
      <text:p text:style-name="P23"/>
      <text:p text:style-name="Standard"><text:span text:style-name="T24">Treasurers Report/Budget</text:span>:</text:p>
      <text:p text:style-name="P25"/>
      <text:p text:style-name="Standard">Money raised from<text:s/>Christmas Fayre was £833.33 before deduction of costs</text:p>
      <text:p text:style-name="Standard">The PPA balance at present is at £2802.92</text:p>
      <text:p text:style-name="P26"/>
      <text:p text:style-name="P27"/>
      <text:p text:style-name="Standard"><text:span text:style-name="T28">Pupil Presentation</text:span>:</text:p>
      <text:p text:style-name="P29"/>
      <text:p text:style-name="Standard">We received a presentation from 3 Pupils would like some financial funding from the PPA.</text:p>
      <text:p text:style-name="Standard">They have looked at 2 areas within the school.</text:p>
      <text:p text:style-name="P30"/>
      <text:list text:style-name="LFO1" text:continue-numbering="true">
        <text:list-item>
          <text:p text:style-name="P31">Litter around the school grounds – they would like to set up a litter picking team and requested items such as garden gloves, buckets and vests</text:p>
        </text:list-item>
        <text:list-item>
          <text:p text:style-name="P32">Quiet area<text:s/>- to<text:s/>be set up in the P6/7 shelter<text:s/>for any pupils throughout the school. They are looking for a bench, bookshelf, 2x canopy and bunting for this area. The area will be used to help all pupils who may be having a difficult time for<text:s/>whatever<text:s/>reason and use the area to chill and relax. There will be peer mediators within this area to support the pupils too.</text:p>
        </text:list-item>
      </text:list>
      <text:p text:style-name="P33"/>
      <text:p text:style-name="Standard">The PPA have been issued with the action plan and costings for the resources and will meet up to discuss potential assistance with funding. Date and time to be confirmed</text:p>
      <text:p text:style-name="P34"/>
      <text:p text:style-name="Standard"><text:span text:style-name="T35">Future Activities</text:span>:</text:p>
      <text:p text:style-name="P36"/>
      <text:p text:style-name="Standard">We are looking at trying to arrange the following for the pupils in the coming months</text:p>
      <text:p text:style-name="Standard">Easter – Silent Disco, Easter egg/scavenger hunt</text:p>
      <text:p text:style-name="Standard">Summer – (potentially 2<text:span text:style-name="T37">nd</text:span><text:s/>last week in June) Summer Fayre, Disco, Fayre activities and possible stalls. Hoping this event will be able to be split between outside and inside the school hall.</text:p>
      <text:p text:style-name="P38"/>
      <text:p text:style-name="Standard"><text:span text:style-name="T39">Date/time of next meeting</text:span>:</text:p>
      <text:p text:style-name="P40"/>
      <text:p text:style-name="Standard">Andrea Gordon has<text:s/>requested<text:s/>the next meeting to be held on a Tuesday evening. Date and time TBC</text:p>
      <text:p text:style-name="P41"/>
      <text:p text:style-name="P42"/>
      <text:p text:style-name="Standard"/>
      <text:p text:style-name="Standard"><text:tab/><text:tab/><text:tab/></text:p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rsty Marshall</meta:initial-creator>
    <dc:creator>Kirsty Marshall</dc:creator>
    <meta:creation-date>2023-03-06T08:51:00Z</meta:creation-date>
    <dc:date>2023-03-06T08:53:00Z</dc:date>
    <meta:template xlink:href="Normal" xlink:type="simple"/>
    <meta:editing-cycles>3</meta:editing-cycles>
    <meta:editing-duration>PT120S</meta:editing-duration>
    <meta:document-statistic meta:page-count="2" meta:paragraph-count="6" meta:word-count="478" meta:character-count="3197" meta:row-count="22" meta:non-whitespace-character-count="2725"/>
  </office:meta>
</office:document-meta>
</file>