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Calibri" fo:font-weight="bold" style:font-weight-asian="bold" fo:font-size="16pt" style:font-size-asian="16pt"/>
    </style:style>
    <style:style style:name="P2" style:parent-style-name="NoSpacing" style:family="paragraph">
      <style:paragraph-properties fo:text-align="center"/>
      <style:text-properties style:font-name-complex="Calibri" fo:font-weight="bold" style:font-weight-asian="bold" fo:font-size="5pt" style:font-size-asian="5pt"/>
    </style:style>
    <style:style style:name="P3" style:parent-style-name="NoSpacing" style:family="paragraph">
      <style:paragraph-properties fo:text-align="center"/>
      <style:text-properties style:font-name-complex="Calibri" fo:font-weight="bold" style:font-weight-asian="bold" fo:font-size="12pt" style:font-size-asian="12pt"/>
    </style:style>
    <style:style style:name="P4" style:parent-style-name="NoSpacing" style:family="paragraph">
      <style:paragraph-properties fo:text-align="center"/>
    </style:style>
    <style:style style:name="P5" style:parent-style-name="NoSpacing" style:family="paragraph">
      <style:text-properties style:font-name-complex="Calibri" fo:font-size="12pt" style:font-size-asian="12pt"/>
    </style:style>
    <style:style style:name="TableColumn7" style:family="table-column">
      <style:table-column-properties style:column-width="2.7236in"/>
    </style:style>
    <style:style style:name="TableColumn8" style:family="table-column">
      <style:table-column-properties style:column-width="4.7458in"/>
    </style:style>
    <style:style style:name="Table6" style:family="table">
      <style:table-properties style:width="7.4694in" fo:margin-left="0in" table:align="center"/>
    </style:style>
    <style:style style:name="TableRow9" style:family="table-row">
      <style:table-row-properties style:min-row-height="0.2513in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4" style:family="table-row">
      <style:table-row-properties style:min-row-height="0.6312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0" style:family="table-row">
      <style:table-row-properties style:min-row-height="0.7604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8" style:family="table-row">
      <style:table-row-properties style:min-row-height="0.5076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4" style:family="table-row">
      <style:table-row-properties style:min-row-height="0.5076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0" style:family="table-row">
      <style:table-row-properties style:min-row-height="1.0708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0" style:family="table-row">
      <style:table-row-properties style:min-row-height="0.4784in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3" style:family="table-row">
      <style:table-row-properties style:min-row-height="0.4784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9" style:family="table-row">
      <style:table-row-properties style:min-row-height="0.4784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5" style:family="table-row">
      <style:table-row-properties style:min-row-height="0.4784in"/>
    </style:style>
    <style:style style:name="TableCell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8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1" style:family="table-row">
      <style:table-row-properties style:min-row-height="0.4784in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9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7" style:family="table-row">
      <style:table-row-properties style:min-row-height="0.368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/>
    </style:style>
  </office:automatic-styles>
  <office:body>
    <office:text text:use-soft-page-breaks="true">
      <text:p text:style-name="P1">Dalrymple &amp; Littlemill Primary Schools &amp; Early Childhood Centres</text:p>
      <text:p text:style-name="P2"/>
      <text:p text:style-name="P3">Termly Overview</text:p>
      <text:p text:style-name="P4"/>
      <text:p text:style-name="P5">Class:<text:tab/>Primary 3 (Miss Fernie/ Mrs Turnbull)<text:tab/><text:tab/><text:tab/><text:s text:c="9"/>Session: 2020/21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Term 3</text:p>
          </table:table-cell>
        </table:table-row>
        <table:table-row table:style-name="TableRow14">
          <table:table-cell table:style-name="TableCell15">
            <text:p text:style-name="P16">Literacy &amp;</text:p>
            <text:p text:style-name="P17">English</text:p>
          </table:table-cell>
          <table:table-cell table:style-name="TableCell18">
            <text:p text:style-name="P19">Note taking, Planning and recording.</text:p>
          </table:table-cell>
        </table:table-row>
        <table:table-row table:style-name="TableRow20">
          <table:table-cell table:style-name="TableCell21">
            <text:p text:style-name="P22">Numeracy &amp;<text:s/>Mathematics</text:p>
          </table:table-cell>
          <table:table-cell table:style-name="TableCell23">
            <text:p text:style-name="P24">Money.</text:p>
            <text:p text:style-name="P25">Time.</text:p>
            <text:p text:style-name="P26">Counting back in 2s, 5s, 10s and 100s.</text:p>
            <text:p text:style-name="P27">2D and 3D shape.</text:p>
          </table:table-cell>
        </table:table-row>
        <table:table-row table:style-name="TableRow28">
          <table:table-cell table:style-name="TableCell29">
            <text:p text:style-name="P30">Interdisciplinary Learning Context</text:p>
          </table:table-cell>
          <table:table-cell table:style-name="TableCell31">
            <text:p text:style-name="P32">Scots Topic.<text:s/></text:p>
            <text:p text:style-name="P33">Food Topic.</text:p>
          </table:table-cell>
        </table:table-row>
        <table:table-row table:style-name="TableRow34">
          <table:table-cell table:style-name="TableCell35">
            <text:p text:style-name="P36">Social Studies</text:p>
          </table:table-cell>
          <table:table-cell table:style-name="TableCell37">
            <text:p text:style-name="P38">History past people and events stories.</text:p>
            <text:p text:style-name="P39">Food Scotland.</text:p>
          </table:table-cell>
        </table:table-row>
        <table:table-row table:style-name="TableRow40">
          <table:table-cell table:style-name="TableCell41">
            <text:p text:style-name="P42">Technologies</text:p>
          </table:table-cell>
          <table:table-cell table:style-name="TableCell43">
            <text:p text:style-name="P44">Internet Safety.</text:p>
            <text:p text:style-name="P45">Images insert.</text:p>
            <text:p text:style-name="P46">Internet use/research.</text:p>
            <text:p text:style-name="P47">Appropriate material.</text:p>
          </table:table-cell>
        </table:table-row>
        <table:table-row table:style-name="TableRow48">
          <table:table-cell table:style-name="TableCell49">
            <text:p text:style-name="P50">Science</text:p>
          </table:table-cell>
          <table:table-cell table:style-name="TableCell51">
            <text:p text:style-name="P52">Topical Science.<text:s/></text:p>
          </table:table-cell>
        </table:table-row>
        <table:table-row table:style-name="TableRow53">
          <table:table-cell table:style-name="TableCell54">
            <text:p text:style-name="P55">R.M.E</text:p>
          </table:table-cell>
          <table:table-cell table:style-name="TableCell56">
            <text:p text:style-name="P57">Valentine’s Day.</text:p>
            <text:p text:style-name="P58">Easter.</text:p>
            <text:p text:style-name="P59">Food and Festivals: Passover.</text:p>
          </table:table-cell>
        </table:table-row>
        <table:table-row table:style-name="TableRow60">
          <table:table-cell table:style-name="TableCell61">
            <text:p text:style-name="P62">Health &amp;</text:p>
            <text:p text:style-name="P63">Wellbeing</text:p>
          </table:table-cell>
          <table:table-cell table:style-name="TableCell64">
            <text:p text:style-name="P65">Food and Health.</text:p>
            <text:p text:style-name="P66">Internet Safety.</text:p>
          </table:table-cell>
        </table:table-row>
        <table:table-row table:style-name="TableRow67">
          <table:table-cell table:style-name="TableCell68">
            <text:p text:style-name="P69">P.E.</text:p>
          </table:table-cell>
          <table:table-cell table:style-name="TableCell70">
            <text:p text:style-name="P71">Gymnastics.</text:p>
            <text:p text:style-name="P72">Dance.</text:p>
          </table:table-cell>
        </table:table-row>
        <table:table-row table:style-name="TableRow73">
          <table:table-cell table:style-name="TableCell74">
            <text:p text:style-name="P75">Ex. Arts.</text:p>
            <text:p text:style-name="P76">Art</text:p>
          </table:table-cell>
          <table:table-cell table:style-name="TableCell77">
            <text:p text:style-name="P78">Appreciating and replicating other<text:s/>artists’<text:s/>work.</text:p>
          </table:table-cell>
        </table:table-row>
        <table:table-row table:style-name="TableRow79">
          <table:table-cell table:style-name="TableCell80">
            <text:p text:style-name="P81">Ex. Arts</text:p>
            <text:p text:style-name="P82">Music</text:p>
          </table:table-cell>
          <table:table-cell table:style-name="TableCell83">
            <text:p text:style-name="P84">Scottish Music.</text:p>
          </table:table-cell>
        </table:table-row>
        <table:table-row table:style-name="TableRow85">
          <table:table-cell table:style-name="TableCell86">
            <text:p text:style-name="P87">Ex. Arts</text:p>
            <text:p text:style-name="P88">Drama</text:p>
          </table:table-cell>
          <table:table-cell table:style-name="TableCell89">
            <text:p text:style-name="P90">Real and imaginary role play.</text:p>
          </table:table-cell>
        </table:table-row>
        <table:table-row table:style-name="TableRow91">
          <table:table-cell table:style-name="TableCell92">
            <text:p text:style-name="P93">Ex. Arts</text:p>
            <text:p text:style-name="P94">Dance</text:p>
          </table:table-cell>
          <table:table-cell table:style-name="TableCell95">
            <text:p text:style-name="P96">Scottish Dancing.</text:p>
          </table:table-cell>
        </table:table-row>
        <table:table-row table:style-name="TableRow97">
          <table:table-cell table:style-name="TableCell98">
            <text:p text:style-name="P99">Modern Languages</text:p>
          </table:table-cell>
          <table:table-cell table:style-name="TableCell100">
            <text:p text:style-name="P101">BSL: Numbers, Weather, Food, Clothing.</text:p>
            <text:p text:style-name="P102">French: In the classroom,<text:s/>Calendar, Food and Clothes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mh fernie</meta:initial-creator>
    <dc:creator>niamh fernie</dc:creator>
    <meta:creation-date>2020-09-30T19:03:00Z</meta:creation-date>
    <dc:date>2021-01-07T18:29:00Z</dc:date>
    <meta:template xlink:href="Normal" xlink:type="simple"/>
    <meta:editing-cycles>6</meta:editing-cycles>
    <meta:editing-duration>PT1560S</meta:editing-duration>
    <meta:document-statistic meta:page-count="2" meta:paragraph-count="1" meta:word-count="148" meta:character-count="997" meta:row-count="7" meta:non-whitespace-character-count="850"/>
  </office:meta>
</office:document-meta>
</file>