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Calibri" fo:font-weight="bold" style:font-weight-asian="bold" fo:font-size="16pt" style:font-size-asian="16pt"/>
    </style:style>
    <style:style style:name="P2" style:parent-style-name="NoSpacing" style:family="paragraph">
      <style:paragraph-properties fo:text-align="center"/>
      <style:text-properties style:font-name-complex="Calibri" fo:font-weight="bold" style:font-weight-asian="bold" fo:font-size="5pt" style:font-size-asian="5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-complex="Calibri" fo:font-weight="bold" style:font-weight-asian="bold" fo:font-size="12pt" style:font-size-asian="12pt"/>
    </style:style>
    <style:style style:name="P5" style:parent-style-name="NoSpacing" style:family="paragraph">
      <style:text-properties style:font-name-complex="Calibri" fo:font-size="12pt" style:font-size-asian="12pt"/>
    </style:style>
    <style:style style:name="TableColumn7" style:family="table-column">
      <style:table-column-properties style:column-width="2.7236in"/>
    </style:style>
    <style:style style:name="TableColumn8" style:family="table-column">
      <style:table-column-properties style:column-width="4.7458in"/>
    </style:style>
    <style:style style:name="Table6" style:family="table">
      <style:table-properties style:width="7.4694in" fo:margin-left="0in" table:align="center"/>
    </style:style>
    <style:style style:name="TableRow9" style:family="table-row">
      <style:table-row-properties style:min-row-height="0.2513in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5" style:family="table-row">
      <style:table-row-properties style:min-row-height="0.6312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23" style:family="table-row">
      <style:table-row-properties style:min-row-height="0.7604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3" style:family="table-row">
      <style:table-row-properties style:min-row-height="0.5076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9" style:family="table-row">
      <style:table-row-properties style:min-row-height="0.5076in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4" style:family="table-row">
      <style:table-row-properties style:min-row-height="1.0708in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1" style:family="table-row">
      <style:table-row-properties style:min-row-height="0.4784in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8" style:family="table-row">
      <style:table-row-properties style:min-row-height="0.4784in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4" style:family="table-row">
      <style:table-row-properties style:min-row-height="0.4784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2" style:family="table-row">
      <style:table-row-properties style:min-row-height="0.4784in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8" style:family="table-row">
      <style:table-row-properties style:min-row-height="0.47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9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4" style:family="table-row">
      <style:table-row-properties style:min-row-height="0.4784in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9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0" style:family="table-row">
      <style:table-row-properties style:min-row-height="0.368in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/>
    </style:style>
    <style:style style:name="P105" style:parent-style-name="Normal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Dalrymple &amp; Littlemill Primary Schools &amp; Early Childhood Centres</text:p>
      <text:p text:style-name="P2"/>
      <text:p text:style-name="P3"><text:span text:style-name="T4">Termly Overview</text:span></text:p>
      <text:p text:style-name="P5">Class:<text:tab/>Primary 3 (Miss Fernie)<text:tab/><text:tab/><text:tab/><text:tab/><text:tab/><text:s text:c="9"/>Session: 2020/21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Term 2</text:p>
            <text:p text:style-name="P14"/>
          </table:table-cell>
        </table:table-row>
        <table:table-row table:style-name="TableRow15">
          <table:table-cell table:style-name="TableCell16">
            <text:p text:style-name="P17">Literacy &amp;</text:p>
            <text:p text:style-name="P18">English</text:p>
          </table:table-cell>
          <table:table-cell table:style-name="TableCell19">
            <text:p text:style-name="P20">Fiction and<text:s/>Non-Fiction.</text:p>
            <text:p text:style-name="P21"/>
            <text:p text:style-name="P22">Introduce the comma through lists.</text:p>
          </table:table-cell>
        </table:table-row>
        <table:table-row table:style-name="TableRow23">
          <table:table-cell table:style-name="TableCell24">
            <text:p text:style-name="P25">Numeracy &amp; Mathematics</text:p>
          </table:table-cell>
          <table:table-cell table:style-name="TableCell26">
            <text:p text:style-name="P27">Multiplication (6).</text:p>
            <text:p text:style-name="P28">Place Value.</text:p>
            <text:p text:style-name="P29">Division/Sharing.</text:p>
            <text:p text:style-name="P30">Rounding.</text:p>
            <text:p text:style-name="P31">Partitioning.</text:p>
            <text:p text:style-name="P32">Fact Families.</text:p>
          </table:table-cell>
        </table:table-row>
        <table:table-row table:style-name="TableRow33">
          <table:table-cell table:style-name="TableCell34">
            <text:p text:style-name="P35">Interdisciplinary Learning Context</text:p>
          </table:table-cell>
          <table:table-cell table:style-name="TableCell36">
            <text:p text:style-name="P37">Local Environment continued.</text:p>
            <text:p text:style-name="P38">Mini Topic…</text:p>
          </table:table-cell>
        </table:table-row>
        <table:table-row table:style-name="TableRow39">
          <table:table-cell table:style-name="TableCell40">
            <text:p text:style-name="P41">Social Studies</text:p>
          </table:table-cell>
          <table:table-cell table:style-name="TableCell42">
            <text:p text:style-name="P43">Local Environment</text:p>
          </table:table-cell>
        </table:table-row>
        <table:table-row table:style-name="TableRow44">
          <table:table-cell table:style-name="TableCell45">
            <text:p text:style-name="P46">Technologies</text:p>
          </table:table-cell>
          <table:table-cell table:style-name="TableCell47">
            <text:p text:style-name="P48">Editing text.</text:p>
            <text:p text:style-name="P49">Saving and retrieving.</text:p>
            <text:p text:style-name="P50"/>
          </table:table-cell>
        </table:table-row>
        <table:table-row table:style-name="TableRow51">
          <table:table-cell table:style-name="TableCell52">
            <text:p text:style-name="P53">Science</text:p>
          </table:table-cell>
          <table:table-cell table:style-name="TableCell54">
            <text:p text:style-name="P55">Local Environment</text:p>
          </table:table-cell>
        </table:table-row>
        <table:table-row table:style-name="TableRow56">
          <table:table-cell table:style-name="TableCell57">
            <text:p text:style-name="P58">R.M.E</text:p>
          </table:table-cell>
          <table:table-cell table:style-name="TableCell59">
            <text:p text:style-name="P60">Nativity</text:p>
            <text:p text:style-name="P61">Food &amp; Festivals</text:p>
          </table:table-cell>
        </table:table-row>
        <table:table-row table:style-name="TableRow62">
          <table:table-cell table:style-name="TableCell63">
            <text:p text:style-name="P64">Health &amp;</text:p>
            <text:p text:style-name="P65">Wellbeing</text:p>
          </table:table-cell>
          <table:table-cell table:style-name="TableCell66">
            <text:p text:style-name="P67">Substance Misuse</text:p>
          </table:table-cell>
        </table:table-row>
        <table:table-row table:style-name="TableRow68">
          <table:table-cell table:style-name="TableCell69">
            <text:p text:style-name="P70">P.E.</text:p>
          </table:table-cell>
          <table:table-cell table:style-name="TableCell71">
            <text:p text:style-name="P72">Basketball/Netball</text:p>
            <text:p text:style-name="P73">Social Dancing</text:p>
          </table:table-cell>
        </table:table-row>
        <table:table-row table:style-name="TableRow74">
          <table:table-cell table:style-name="TableCell75">
            <text:p text:style-name="P76">Ex. Arts.</text:p>
            <text:p text:style-name="P77">Art</text:p>
          </table:table-cell>
          <table:table-cell table:style-name="TableCell78">
            <text:p text:style-name="P79">Texture/ collage</text:p>
            <text:p text:style-name="P80">Pattern</text:p>
            <text:p text:style-name="P81">Drawing<text:s/>with detail</text:p>
          </table:table-cell>
        </table:table-row>
        <table:table-row table:style-name="TableRow82">
          <table:table-cell table:style-name="TableCell83">
            <text:p text:style-name="P84">Ex. Arts</text:p>
            <text:p text:style-name="P85">Music</text:p>
          </table:table-cell>
          <table:table-cell table:style-name="TableCell86">
            <text:p text:style-name="P87">Identify different types of music</text:p>
          </table:table-cell>
        </table:table-row>
        <table:table-row table:style-name="TableRow88">
          <table:table-cell table:style-name="TableCell89">
            <text:p text:style-name="P90">Ex. Arts</text:p>
            <text:p text:style-name="P91">Dram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x. Arts</text:p>
            <text:p text:style-name="P97">Dance</text:p>
          </table:table-cell>
          <table:table-cell table:style-name="TableCell98">
            <text:p text:style-name="P99">Social Dancing</text:p>
          </table:table-cell>
        </table:table-row>
        <table:table-row table:style-name="TableRow100">
          <table:table-cell table:style-name="TableCell101">
            <text:p text:style-name="P102">Modern Languages</text:p>
          </table:table-cell>
          <table:table-cell table:style-name="TableCell103">
            <text:p text:style-name="P104">French: Weather, In the classroom, Clothes</text:p>
            <text:p text:style-name="P105">BSL: Greetings, Colours and Halloween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mh fernie</meta:initial-creator>
    <dc:creator>East Ayrshire Council</dc:creator>
    <meta:creation-date>2020-09-30T19:02:00Z</meta:creation-date>
    <dc:date>2020-10-06T15:43:00Z</dc:date>
    <meta:template xlink:href="Normal" xlink:type="simple"/>
    <meta:editing-cycles>3</meta:editing-cycles>
    <meta:editing-duration>PT240S</meta:editing-duration>
    <meta:document-statistic meta:page-count="2" meta:paragraph-count="1" meta:word-count="135" meta:character-count="908" meta:row-count="6" meta:non-whitespace-character-count="774"/>
  </office:meta>
</office:document-meta>
</file>