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42" style:parent-style-name="Graphics">
      <style:graphic-properties draw:fill="none" fo:clip="rect(0in, 2.83307in, 0in, 2.59456in)" draw:stroke="none"/>
    </style:style>
    <style:style style:family="paragraph" style:name="a4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428" draw:master-page-name="Master1-Layout1-title-Title-Slide" presentation:presentation-page-layout-name="Master1-PPL1" draw:id="Slide-256">
        <draw:frame draw:id="id87" presentation:style-name="a431" draw:name="Title 1" svg:x="8.1634in" svg:y="1.95096in" svg:width="4.46993in" svg:height="3.15957in" presentation:class="title" presentation:placeholder="false">
          <draw:text-box>
            <text:p text:style-name="a430" text:class-names="" text:cond-style-name=""><text:span text:style-name="a429" text:class-names="">Good news!</text:span></text:p>
          </draw:text-box>
          <svg:title/>
          <svg:desc/>
        </draw:frame>
        <draw:frame draw:id="id88" presentation:style-name="a438" draw:name="Subtitle 2" svg:x="8.1634in" svg:y="5.19564in" svg:width="4.46993in" svg:height="1.25532in" presentation:class="subtitle" presentation:placeholder="false">
          <draw:text-box>
            <text:p text:style-name="a433" text:class-names="" text:cond-style-name=""><text:span text:style-name="a432" text:class-names="">We’re getting quite busy.</text:span></text:p>
            <text:p text:style-name="a435" text:class-names="" text:cond-style-name=""><text:span text:style-name="a434" text:class-names="">Please give us as much notice as possible when making a room booking.</text:span></text:p>
            <text:p text:style-name="a437" text:class-names="" text:cond-style-name=""><text:span text:style-name="a436" text:class-names="">Thanks</text:span></text:p>
          </draw:text-box>
          <svg:title/>
          <svg:desc/>
        </draw:frame>
        <draw:custom-shape svg:x="0in" svg:y="0in" svg:width="7.86095in" svg:height="7.5in" draw:id="id89" draw:style-name="a441" draw:name="Freeform: Shape 9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7188051 6858000" draw:enhanced-path="M ?f1 ?f2 L ?f3 ?f2 ?f4 ?f5 C ?f6 ?f7 ?f0 ?f8 ?f0 ?f9 ?f0 ?f10 ?f11 ?f12 ?f13 ?f14 L ?f15 ?f0 ?f1 ?f0 Z N" draw:text-areas="?f42 ?f44 ?f43 ?f45" draw:glue-points="?f46 ?f47 ?f48 ?f47 ?f49 ?f50 ?f51 ?f52 ?f53 ?f54 ?f55 ?f56 ?f46 ?f56" draw:glue-point-leaving-directions="-90, -90, -90, -90, -90, -90, -90" draw:mirror-vertical="true" draw:mirror-horizontal="true">
            <draw:equation draw:name="f0" draw:formula="0"/>
            <draw:equation draw:name="f1" draw:formula="7188051"/>
            <draw:equation draw:name="f2" draw:formula="6858000"/>
            <draw:equation draw:name="f3" draw:formula="108694"/>
            <draw:equation draw:name="f4" draw:formula="79127"/>
            <draw:equation draw:name="f5" draw:formula="6681235"/>
            <draw:equation draw:name="f6" draw:formula="26981"/>
            <draw:equation draw:name="f7" draw:formula="6316967"/>
            <draw:equation draw:name="f8" draw:formula="5944579"/>
            <draw:equation draw:name="f9" draw:formula="5565888"/>
            <draw:equation draw:name="f10" draw:formula="3459953"/>
            <draw:equation draw:name="f11" draw:formula="834428"/>
            <draw:equation draw:name="f12" draw:formula="1548908"/>
            <draw:equation draw:name="f13" draw:formula="2190696"/>
            <draw:equation draw:name="f14" draw:formula="145339"/>
            <draw:equation draw:name="f15" draw:formula="2339431"/>
            <draw:equation draw:name="f16" draw:formula="?f2 - ?f0"/>
            <draw:equation draw:name="f17" draw:formula="?f1 - ?f0"/>
            <draw:equation draw:name="f18" draw:formula="?f17 / 7188051"/>
            <draw:equation draw:name="f19" draw:formula="?f16 / 6858000"/>
            <draw:equation draw:name="f20" draw:formula="7188051 * ?f17"/>
            <draw:equation draw:name="f21" draw:formula="6858000 * ?f16"/>
            <draw:equation draw:name="f22" draw:formula="108694 * ?f17"/>
            <draw:equation draw:name="f23" draw:formula="79127 * ?f17"/>
            <draw:equation draw:name="f24" draw:formula="6681235 * ?f16"/>
            <draw:equation draw:name="f25" draw:formula="0 * ?f17"/>
            <draw:equation draw:name="f26" draw:formula="5565888 * ?f16"/>
            <draw:equation draw:name="f27" draw:formula="2190696 * ?f17"/>
            <draw:equation draw:name="f28" draw:formula="145339 * ?f16"/>
            <draw:equation draw:name="f29" draw:formula="2339431 * ?f17"/>
            <draw:equation draw:name="f30" draw:formula="0 * ?f16"/>
            <draw:equation draw:name="f31" draw:formula="?f20 / 7188051"/>
            <draw:equation draw:name="f32" draw:formula="?f21 / 6858000"/>
            <draw:equation draw:name="f33" draw:formula="?f22 / 7188051"/>
            <draw:equation draw:name="f34" draw:formula="?f23 / 7188051"/>
            <draw:equation draw:name="f35" draw:formula="?f24 / 6858000"/>
            <draw:equation draw:name="f36" draw:formula="?f25 / 7188051"/>
            <draw:equation draw:name="f37" draw:formula="?f26 / 6858000"/>
            <draw:equation draw:name="f38" draw:formula="?f27 / 7188051"/>
            <draw:equation draw:name="f39" draw:formula="?f28 / 6858000"/>
            <draw:equation draw:name="f40" draw:formula="?f29 / 7188051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90" draw:style-name="a442" draw:name="Picture 4" svg:x="0in" svg:y="0.00001in" svg:width="7.68646in" svg:height="7.49999in" style:rel-width="scale" style:rel-height="scale">
          <draw:image xlink:href="media/image1.jpg" xlink:type="simple" xlink:show="embed" xlink:actuate="onLoad"/>
          <svg:title/>
          <svg:desc>Bees working on a honeycomb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78d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0078d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78d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78d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78d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78d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78d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78d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78d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78d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78d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0078d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0078d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78d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78d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78d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78d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78d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78d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">
      <style:text-properties fo:font-variant="normal" fo:text-transform="none" fo:color="#0078d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78d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">
      <style:text-properties fo:font-variant="normal" fo:text-transform="none" fo:color="#0078d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78d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0078d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9/11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4" draw:name="MSIPCMContentMarking" svg:x="6.26535in" svg:y="0in" svg:width="0.80263in" svg:height="0.2869in">
        <draw:text-box>
          <text:p text:style-name="a33" text:class-names="" text:cond-style-name=""><text:span text:style-name="a32" text:class-names="">OFFICIAL</text:span></text:p>
        </draw:text-box>
        <svg:title/>
        <svg:desc>{"HashCode":-1370192198,"Placement":"Header"}</svg:desc>
      </draw:frame>
      <draw:frame draw:id="id6" draw:style-name="a37" draw:name="MSIPCMContentMarking" svg:x="6.26535in" svg:y="7.2131in" svg:width="0.80263in" svg:height="0.2869in">
        <draw:text-box>
          <text:p text:style-name="a36" text:class-names="" text:cond-style-name=""><text:span text:style-name="a35" text:class-names="">OFFICIAL</text:span></text:p>
        </draw:text-box>
        <svg:title/>
        <svg:desc>{"HashCode":-1346054629,"Placement":"Footer"}</svg:desc>
      </draw:frame>
    </style:master-page>
    <style:master-page style:name="Master1-Layout1-title-Title-Slide" style:page-layout-name="pageLayout1" draw:style-name="a38">
      <draw:frame draw:id="id7" draw:layer="Master1-bg" draw:style-name="a41" draw:name="MSIPCMContentMarking" svg:x="6.26535in" svg:y="0in" svg:width="0.80263in" svg:height="0.2869in">
        <draw:text-box>
          <text:p text:style-name="a40" text:class-names="" text:cond-style-name=""><text:span text:style-name="a39" text:class-names="">OFFICIAL</text:span></text:p>
        </draw:text-box>
        <svg:title/>
        <svg:desc>{"HashCode":-1370192198,"Placement":"Header"}</svg:desc>
      </draw:frame>
      <draw:frame draw:id="id8" draw:layer="Master1-bg" draw:style-name="a44" draw:name="MSIPCMContentMarking" svg:x="6.26535in" svg:y="7.2131in" svg:width="0.80263in" svg:height="0.2869in">
        <draw:text-box>
          <text:p text:style-name="a43" text:class-names="" text:cond-style-name=""><text:span text:style-name="a42" text:class-names="">OFFICIAL</text:span></text:p>
        </draw:text-box>
        <svg:title/>
        <svg:desc>{"HashCode":-1346054629,"Placement":"Footer"}</svg:desc>
      </draw:frame>
      <draw:frame draw:id="id9" presentation:style-name="a48" draw:name="Title 1" svg:x="1.66667in" svg:y="1.22743in" svg:width="10in" svg:height="2.61111in" presentation:class="title" presentation:placeholder="false">
        <draw:text-box>
          <text:p text:style-name="a47" text:class-names="" text:cond-style-name=""><text:span text:style-name="a45" text:class-names="">Click to edit Master title style</text:span><text:span text:style-name="a46" text:class-names=""/></text:p>
        </draw:text-box>
        <svg:title/>
        <svg:desc/>
      </draw:frame>
      <draw:frame draw:id="id10" presentation:style-name="a52" draw:name="Subtitle 2" svg:x="1.66667in" svg:y="3.93924in" svg:width="10in" svg:height="1.81076in" presentation:class="subtitle" presentation:placeholder="false">
        <draw:text-box>
          <text:p text:style-name="a51" text:class-names="" text:cond-style-name=""><text:span text:style-name="a49" text:class-names="">Click to edit Master subtitle style</text:span><text:span text:style-name="a50" text:class-names=""/></text:p>
        </draw:text-box>
        <svg:title/>
        <svg:desc/>
      </draw:frame>
      <draw:frame draw:id="id11" presentation:style-name="a56" draw:name="Date Placeholder 3" svg:x="0.91667in" svg:y="6.95139in" svg:width="3in" svg:height="0.39931in" presentation:class="date-time" presentation:placeholder="false">
        <draw:text-box>
          <text:p text:style-name="a55" text:class-names="" text:cond-style-name=""><text:span text:style-name="a53" text:class-names=""><text:date text:fixed="false" style:data-style-name="a54">09/11/2021</text:date></text:span></text:p>
        </draw:text-box>
        <svg:title/>
        <svg:desc/>
      </draw:frame>
      <draw:frame draw:id="id12" presentation:style-name="a59" draw:name="Footer Placeholder 4" svg:x="4.41667in" svg:y="6.95139in" svg:width="4.5in" svg:height="0.39931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3" presentation:style-name="a62" draw:name="Slide Number Placeholder 5" svg:x="9.41667in" svg:y="6.95139in" svg:width="3in" svg:height="0.39931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63">
      <draw:frame draw:id="id14" draw:layer="Master1-bg" draw:style-name="a66" draw:name="MSIPCMContentMarking" svg:x="6.26535in" svg:y="0in" svg:width="0.80263in" svg:height="0.2869in">
        <draw:text-box>
          <text:p text:style-name="a65" text:class-names="" text:cond-style-name=""><text:span text:style-name="a64" text:class-names="">OFFICIAL</text:span></text:p>
        </draw:text-box>
        <svg:title/>
        <svg:desc>{"HashCode":-1370192198,"Placement":"Header"}</svg:desc>
      </draw:frame>
      <draw:frame draw:id="id15" draw:layer="Master1-bg" draw:style-name="a69" draw:name="MSIPCMContentMarking" svg:x="6.26535in" svg:y="7.2131in" svg:width="0.80263in" svg:height="0.2869in">
        <draw:text-box>
          <text:p text:style-name="a68" text:class-names="" text:cond-style-name=""><text:span text:style-name="a67" text:class-names="">OFFICIAL</text:span></text:p>
        </draw:text-box>
        <svg:title/>
        <svg:desc>{"HashCode":-1346054629,"Placement":"Footer"}</svg:desc>
      </draw:frame>
      <draw:frame draw:id="id16" presentation:style-name="a73" draw:name="Title 1" svg:x="0.91667in" svg:y="0.39931in" svg:width="11.5in" svg:height="1.44965in" presentation:class="title" presentation:placeholder="false">
        <draw:text-box>
          <text:p text:style-name="a72" text:class-names="" text:cond-style-name=""><text:span text:style-name="a70" text:class-names="">Click to edit Master title style</text:span><text:span text:style-name="a71" text:class-names=""/></text:p>
        </draw:text-box>
        <svg:title/>
        <svg:desc/>
      </draw:frame>
      <draw:frame draw:id="id17" presentation:style-name="a90" draw:name="Content Placeholder 2" svg:x="0.91667in" svg:y="1.99653in" svg:width="11.5in" svg:height="4.75868in" presentation:class="object" presentation:placeholder="false">
        <draw:text-box>
          <text:list text:style-name="a76">
            <text:list-item>
              <text:p text:style-name="a75" text:class-names="" text:cond-style-name=""><text:span text:style-name="a74" text:class-names="">Click to edit Master text styles</text:span></text:p>
            </text:list-item>
          </text:list>
          <text:list text:style-name="a79">
            <text:list-item>
              <text:list text:style-name="a79">
                <text:list-item>
                  <text:p text:style-name="a78" text:class-names="" text:cond-style-name=""><text:span text:style-name="a77" text:class-names="">Second level</text:span></text:p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p text:style-name="a81" text:class-names="" text:cond-style-name=""><text:span text:style-name="a80" text:class-names="">Third level</text:span></text:p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p text:style-name="a84" text:class-names="" text:cond-style-name=""><text:span text:style-name="a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6" text:class-names="">Fifth level</text:span><text:span text:style-name="a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4" draw:name="Date Placeholder 3" svg:x="0.91667in" svg:y="6.95139in" svg:width="3in" svg:height="0.39931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>09/11/2021</text:date></text:span></text:p>
        </draw:text-box>
        <svg:title/>
        <svg:desc/>
      </draw:frame>
      <draw:frame draw:id="id19" presentation:style-name="a97" draw:name="Footer Placeholder 4" svg:x="4.41667in" svg:y="6.95139in" svg:width="4.5in" svg:height="0.39931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0" presentation:style-name="a100" draw:name="Slide Number Placeholder 5" svg:x="9.41667in" svg:y="6.95139in" svg:width="3in" svg:height="0.39931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01">
      <draw:frame draw:id="id21" draw:layer="Master1-bg" draw:style-name="a104" draw:name="MSIPCMContentMarking" svg:x="6.26535in" svg:y="0in" svg:width="0.80263in" svg:height="0.2869in">
        <draw:text-box>
          <text:p text:style-name="a103" text:class-names="" text:cond-style-name=""><text:span text:style-name="a102" text:class-names="">OFFICIAL</text:span></text:p>
        </draw:text-box>
        <svg:title/>
        <svg:desc>{"HashCode":-1370192198,"Placement":"Header"}</svg:desc>
      </draw:frame>
      <draw:frame draw:id="id22" draw:layer="Master1-bg" draw:style-name="a107" draw:name="MSIPCMContentMarking" svg:x="6.26535in" svg:y="7.2131in" svg:width="0.80263in" svg:height="0.2869in">
        <draw:text-box>
          <text:p text:style-name="a106" text:class-names="" text:cond-style-name=""><text:span text:style-name="a105" text:class-names="">OFFICIAL</text:span></text:p>
        </draw:text-box>
        <svg:title/>
        <svg:desc>{"HashCode":-1346054629,"Placement":"Footer"}</svg:desc>
      </draw:frame>
      <draw:frame draw:id="id23" presentation:style-name="a111" draw:name="Title 1" svg:x="0.90972in" svg:y="1.86979in" svg:width="11.5in" svg:height="3.11979in" presentation:class="title" presentation:placeholder="false">
        <draw:text-box>
          <text:p text:style-name="a110" text:class-names="" text:cond-style-name=""><text:span text:style-name="a108" text:class-names="">Click to edit Master title style</text:span><text:span text:style-name="a109" text:class-names=""/></text:p>
        </draw:text-box>
        <svg:title/>
        <svg:desc/>
      </draw:frame>
      <draw:frame draw:id="id24" presentation:style-name="a115" draw:name="Text Placeholder 2" svg:x="0.90972in" svg:y="5.0191in" svg:width="11.5in" svg:height="1.64062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ck to edit Master text styles</text:span></text:p>
            </text:list-item>
          </text:list>
        </draw:text-box>
        <svg:title/>
        <svg:desc/>
      </draw:frame>
      <draw:frame draw:id="id25" presentation:style-name="a119" draw:name="Date Placeholder 3" svg:x="0.91667in" svg:y="6.95139in" svg:width="3in" svg:height="0.39931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09/11/2021</text:date></text:span></text:p>
        </draw:text-box>
        <svg:title/>
        <svg:desc/>
      </draw:frame>
      <draw:frame draw:id="id26" presentation:style-name="a122" draw:name="Footer Placeholder 4" svg:x="4.41667in" svg:y="6.95139in" svg:width="4.5in" svg:height="0.39931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7" presentation:style-name="a125" draw:name="Slide Number Placeholder 5" svg:x="9.41667in" svg:y="6.95139in" svg:width="3in" svg:height="0.39931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26">
      <draw:frame draw:id="id28" draw:layer="Master1-bg" draw:style-name="a129" draw:name="MSIPCMContentMarking" svg:x="6.26535in" svg:y="0in" svg:width="0.80263in" svg:height="0.2869in">
        <draw:text-box>
          <text:p text:style-name="a128" text:class-names="" text:cond-style-name=""><text:span text:style-name="a127" text:class-names="">OFFICIAL</text:span></text:p>
        </draw:text-box>
        <svg:title/>
        <svg:desc>{"HashCode":-1370192198,"Placement":"Header"}</svg:desc>
      </draw:frame>
      <draw:frame draw:id="id29" draw:layer="Master1-bg" draw:style-name="a132" draw:name="MSIPCMContentMarking" svg:x="6.26535in" svg:y="7.2131in" svg:width="0.80263in" svg:height="0.2869in">
        <draw:text-box>
          <text:p text:style-name="a131" text:class-names="" text:cond-style-name=""><text:span text:style-name="a130" text:class-names="">OFFICIAL</text:span></text:p>
        </draw:text-box>
        <svg:title/>
        <svg:desc>{"HashCode":-1346054629,"Placement":"Footer"}</svg:desc>
      </draw:frame>
      <draw:frame draw:id="id30" presentation:style-name="a136" draw:name="Title 1" svg:x="0.91667in" svg:y="0.39931in" svg:width="11.5in" svg:height="1.44965in" presentation:class="title" presentation:placeholder="false">
        <draw:text-box>
          <text:p text:style-name="a135" text:class-names="" text:cond-style-name=""><text:span text:style-name="a133" text:class-names="">Click to edit Master title style</text:span><text:span text:style-name="a134" text:class-names=""/></text:p>
        </draw:text-box>
        <svg:title/>
        <svg:desc/>
      </draw:frame>
      <draw:frame draw:id="id31" presentation:style-name="a153" draw:name="Content Placeholder 2" svg:x="0.91667in" svg:y="1.99653in" svg:width="5.66667in" svg:height="4.75868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ck to edit Master text styles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cond le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Fifth level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70" draw:name="Content Placeholder 3" svg:x="6.75in" svg:y="1.99653in" svg:width="5.66667in" svg:height="4.75868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ck to edit Master text styles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Second level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hird level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Fifth level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4" draw:name="Date Placeholder 4" svg:x="0.91667in" svg:y="6.95139in" svg:width="3in" svg:height="0.39931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>09/11/2021</text:date></text:span></text:p>
        </draw:text-box>
        <svg:title/>
        <svg:desc/>
      </draw:frame>
      <draw:frame draw:id="id34" presentation:style-name="a177" draw:name="Footer Placeholder 5" svg:x="4.41667in" svg:y="6.95139in" svg:width="4.5in" svg:height="0.3993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5" presentation:style-name="a180" draw:name="Slide Number Placeholder 6" svg:x="9.41667in" svg:y="6.95139in" svg:width="3in" svg:height="0.39931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81">
      <draw:frame draw:id="id36" draw:layer="Master1-bg" draw:style-name="a184" draw:name="MSIPCMContentMarking" svg:x="6.26535in" svg:y="0in" svg:width="0.80263in" svg:height="0.2869in">
        <draw:text-box>
          <text:p text:style-name="a183" text:class-names="" text:cond-style-name=""><text:span text:style-name="a182" text:class-names="">OFFICIAL</text:span></text:p>
        </draw:text-box>
        <svg:title/>
        <svg:desc>{"HashCode":-1370192198,"Placement":"Header"}</svg:desc>
      </draw:frame>
      <draw:frame draw:id="id37" draw:layer="Master1-bg" draw:style-name="a187" draw:name="MSIPCMContentMarking" svg:x="6.26535in" svg:y="7.2131in" svg:width="0.80263in" svg:height="0.2869in">
        <draw:text-box>
          <text:p text:style-name="a186" text:class-names="" text:cond-style-name=""><text:span text:style-name="a185" text:class-names="">OFFICIAL</text:span></text:p>
        </draw:text-box>
        <svg:title/>
        <svg:desc>{"HashCode":-1346054629,"Placement":"Footer"}</svg:desc>
      </draw:frame>
      <draw:frame draw:id="id38" presentation:style-name="a191" draw:name="Title 1" svg:x="0.9184in" svg:y="0.39931in" svg:width="11.5in" svg:height="1.44965in" presentation:class="title" presentation:placeholder="false">
        <draw:text-box>
          <text:p text:style-name="a190" text:class-names="" text:cond-style-name=""><text:span text:style-name="a188" text:class-names="">Click to edit Master title style</text:span><text:span text:style-name="a189" text:class-names=""/></text:p>
        </draw:text-box>
        <svg:title/>
        <svg:desc/>
      </draw:frame>
      <draw:frame draw:id="id39" presentation:style-name="a195" draw:name="Text Placeholder 2" svg:x="0.9184in" svg:y="1.83854in" svg:width="5.64062in" svg:height="0.90104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Click to edit Master text styles</text:span></text:p>
            </text:list-item>
          </text:list>
        </draw:text-box>
        <svg:title/>
        <svg:desc/>
      </draw:frame>
      <draw:frame draw:id="id40" presentation:style-name="a212" draw:name="Content Placeholder 3" svg:x="0.9184in" svg:y="2.73958in" svg:width="5.64062in" svg:height="4.02951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ck to edit Master text styles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Second level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hird level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Fifth level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6" draw:name="Text Placeholder 4" svg:x="6.75in" svg:y="1.83854in" svg:width="5.6684in" svg:height="0.90104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Click to edit Master text styles</text:span></text:p>
            </text:list-item>
          </text:list>
        </draw:text-box>
        <svg:title/>
        <svg:desc/>
      </draw:frame>
      <draw:frame draw:id="id42" presentation:style-name="a233" draw:name="Content Placeholder 5" svg:x="6.75in" svg:y="2.73958in" svg:width="5.6684in" svg:height="4.02951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ck to edit Master text styles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Second level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hird level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Fifth level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37" draw:name="Date Placeholder 6" svg:x="0.91667in" svg:y="6.95139in" svg:width="3in" svg:height="0.39931in" presentation:class="date-time" presentation:placeholder="false">
        <draw:text-box>
          <text:p text:style-name="a236" text:class-names="" text:cond-style-name=""><text:span text:style-name="a234" text:class-names=""><text:date text:fixed="false" style:data-style-name="a235">09/11/2021</text:date></text:span></text:p>
        </draw:text-box>
        <svg:title/>
        <svg:desc/>
      </draw:frame>
      <draw:frame draw:id="id44" presentation:style-name="a240" draw:name="Footer Placeholder 7" svg:x="4.41667in" svg:y="6.95139in" svg:width="4.5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3" draw:name="Slide Number Placeholder 8" svg:x="9.41667in" svg:y="6.95139in" svg:width="3in" svg:height="0.39931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44">
      <draw:frame draw:id="id46" draw:layer="Master1-bg" draw:style-name="a247" draw:name="MSIPCMContentMarking" svg:x="6.26535in" svg:y="0in" svg:width="0.80263in" svg:height="0.2869in">
        <draw:text-box>
          <text:p text:style-name="a246" text:class-names="" text:cond-style-name=""><text:span text:style-name="a245" text:class-names="">OFFICIAL</text:span></text:p>
        </draw:text-box>
        <svg:title/>
        <svg:desc>{"HashCode":-1370192198,"Placement":"Header"}</svg:desc>
      </draw:frame>
      <draw:frame draw:id="id47" draw:layer="Master1-bg" draw:style-name="a250" draw:name="MSIPCMContentMarking" svg:x="6.26535in" svg:y="7.2131in" svg:width="0.80263in" svg:height="0.2869in">
        <draw:text-box>
          <text:p text:style-name="a249" text:class-names="" text:cond-style-name=""><text:span text:style-name="a248" text:class-names="">OFFICIAL</text:span></text:p>
        </draw:text-box>
        <svg:title/>
        <svg:desc>{"HashCode":-1346054629,"Placement":"Footer"}</svg:desc>
      </draw:frame>
      <draw:frame draw:id="id48" presentation:style-name="a254" draw:name="Title 1" svg:x="0.91667in" svg:y="0.39931in" svg:width="11.5in" svg:height="1.4496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9" presentation:style-name="a258" draw:name="Date Placeholder 2" svg:x="0.91667in" svg:y="6.95139in" svg:width="3in" svg:height="0.39931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09/11/2021</text:date></text:span></text:p>
        </draw:text-box>
        <svg:title/>
        <svg:desc/>
      </draw:frame>
      <draw:frame draw:id="id50" presentation:style-name="a261" draw:name="Footer Placeholder 3" svg:x="4.41667in" svg:y="6.95139in" svg:width="4.5in" svg:height="0.39931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1" presentation:style-name="a264" draw:name="Slide Number Placeholder 4" svg:x="9.41667in" svg:y="6.95139in" svg:width="3in" svg:height="0.39931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65">
      <draw:frame draw:id="id52" draw:layer="Master1-bg" draw:style-name="a268" draw:name="MSIPCMContentMarking" svg:x="6.26535in" svg:y="0in" svg:width="0.80263in" svg:height="0.2869in">
        <draw:text-box>
          <text:p text:style-name="a267" text:class-names="" text:cond-style-name=""><text:span text:style-name="a266" text:class-names="">OFFICIAL</text:span></text:p>
        </draw:text-box>
        <svg:title/>
        <svg:desc>{"HashCode":-1370192198,"Placement":"Header"}</svg:desc>
      </draw:frame>
      <draw:frame draw:id="id53" draw:layer="Master1-bg" draw:style-name="a271" draw:name="MSIPCMContentMarking" svg:x="6.26535in" svg:y="7.2131in" svg:width="0.80263in" svg:height="0.2869in">
        <draw:text-box>
          <text:p text:style-name="a270" text:class-names="" text:cond-style-name=""><text:span text:style-name="a269" text:class-names="">OFFICIAL</text:span></text:p>
        </draw:text-box>
        <svg:title/>
        <svg:desc>{"HashCode":-1346054629,"Placement":"Footer"}</svg:desc>
      </draw:frame>
      <draw:frame draw:id="id54" presentation:style-name="a275" draw:name="Date Placeholder 1" svg:x="0.91667in" svg:y="6.95139in" svg:width="3in" svg:height="0.39931in" presentation:class="date-time" presentation:placeholder="false">
        <draw:text-box>
          <text:p text:style-name="a274" text:class-names="" text:cond-style-name=""><text:span text:style-name="a272" text:class-names=""><text:date text:fixed="false" style:data-style-name="a273">09/11/2021</text:date></text:span></text:p>
        </draw:text-box>
        <svg:title/>
        <svg:desc/>
      </draw:frame>
      <draw:frame draw:id="id55" presentation:style-name="a278" draw:name="Footer Placeholder 2" svg:x="4.41667in" svg:y="6.95139in" svg:width="4.5in" svg:height="0.39931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56" presentation:style-name="a281" draw:name="Slide Number Placeholder 3" svg:x="9.41667in" svg:y="6.95139in" svg:width="3in" svg:height="0.39931in" presentation:class="page-number" presentation:placeholder="false">
        <draw:text-box>
          <text:p text:style-name="a280" text:class-names="" text:cond-style-name=""><text:span text:style-name="a27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82">
      <draw:frame draw:id="id57" draw:layer="Master1-bg" draw:style-name="a285" draw:name="MSIPCMContentMarking" svg:x="6.26535in" svg:y="0in" svg:width="0.80263in" svg:height="0.2869in">
        <draw:text-box>
          <text:p text:style-name="a284" text:class-names="" text:cond-style-name=""><text:span text:style-name="a283" text:class-names="">OFFICIAL</text:span></text:p>
        </draw:text-box>
        <svg:title/>
        <svg:desc>{"HashCode":-1370192198,"Placement":"Header"}</svg:desc>
      </draw:frame>
      <draw:frame draw:id="id58" draw:layer="Master1-bg" draw:style-name="a288" draw:name="MSIPCMContentMarking" svg:x="6.26535in" svg:y="7.2131in" svg:width="0.80263in" svg:height="0.2869in">
        <draw:text-box>
          <text:p text:style-name="a287" text:class-names="" text:cond-style-name=""><text:span text:style-name="a286" text:class-names="">OFFICIAL</text:span></text:p>
        </draw:text-box>
        <svg:title/>
        <svg:desc>{"HashCode":-1346054629,"Placement":"Footer"}</svg:desc>
      </draw:frame>
      <draw:frame draw:id="id59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60" presentation:style-name="a309" draw:name="Content Placeholder 2" svg:x="5.6684in" svg:y="1.07986in" svg:width="6.75in" svg:height="5.32986in" presentation:class="object" presentation:placeholder="false">
        <draw:text-box>
          <text:list text:style-name="a295">
            <text:list-item>
              <text:p text:style-name="a294" text:class-names="" text:cond-style-name=""><text:span text:style-name="a293" text:class-names="">Click to edit Master text styles</text:span></text:p>
            </text:list-item>
          </text:list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Second level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Third level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5" text:class-names="">Fifth level</text:span><text:span text:style-name="a3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13" draw:name="Text Placeholder 3" svg:x="0.9184in" svg:y="2.25in" svg:width="4.30035in" svg:height="4.1684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ck to edit Master text styles</text:span></text:p>
            </text:list-item>
          </text:list>
        </draw:text-box>
        <svg:title/>
        <svg:desc/>
      </draw:frame>
      <draw:frame draw:id="id62" presentation:style-name="a317" draw:name="Date Placeholder 4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9/11/2021</text:date></text:span></text:p>
        </draw:text-box>
        <svg:title/>
        <svg:desc/>
      </draw:frame>
      <draw:frame draw:id="id63" presentation:style-name="a320" draw:name="Footer Placeholder 5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3" draw:name="Slide Number Placeholder 6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24">
      <draw:frame draw:id="id65" draw:layer="Master1-bg" draw:style-name="a327" draw:name="MSIPCMContentMarking" svg:x="6.26535in" svg:y="0in" svg:width="0.80263in" svg:height="0.2869in">
        <draw:text-box>
          <text:p text:style-name="a326" text:class-names="" text:cond-style-name=""><text:span text:style-name="a325" text:class-names="">OFFICIAL</text:span></text:p>
        </draw:text-box>
        <svg:title/>
        <svg:desc>{"HashCode":-1370192198,"Placement":"Header"}</svg:desc>
      </draw:frame>
      <draw:frame draw:id="id66" draw:layer="Master1-bg" draw:style-name="a330" draw:name="MSIPCMContentMarking" svg:x="6.26535in" svg:y="7.2131in" svg:width="0.80263in" svg:height="0.2869in">
        <draw:text-box>
          <text:p text:style-name="a329" text:class-names="" text:cond-style-name=""><text:span text:style-name="a328" text:class-names="">OFFICIAL</text:span></text:p>
        </draw:text-box>
        <svg:title/>
        <svg:desc>{"HashCode":-1346054629,"Placement":"Footer"}</svg:desc>
      </draw:frame>
      <draw:frame draw:id="id67" presentation:style-name="a334" draw:name="Title 1" svg:x="0.9184in" svg:y="0.5in" svg:width="4.30035in" svg:height="1.75in" presentation:class="title" presentation:placeholder="false">
        <draw:text-box>
          <text:p text:style-name="a333" text:class-names="" text:cond-style-name=""><text:span text:style-name="a331" text:class-names="">Click to edit Master title style</text:span><text:span text:style-name="a332" text:class-names=""/></text:p>
        </draw:text-box>
        <svg:title/>
        <svg:desc/>
      </draw:frame>
      <draw:frame draw:id="id68" presentation:style-name="a337" draw:name="Picture Placeholder 2" svg:x="5.6684in" svg:y="1.07986in" svg:width="6.75in" svg:height="5.32986in" presentation:class="graphic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69" presentation:style-name="a341" draw:name="Text Placeholder 3" svg:x="0.9184in" svg:y="2.25in" svg:width="4.30035in" svg:height="4.1684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>Click to edit Master text styles</text:span></text:p>
            </text:list-item>
          </text:list>
        </draw:text-box>
        <svg:title/>
        <svg:desc/>
      </draw:frame>
      <draw:frame draw:id="id70" presentation:style-name="a345" draw:name="Date Placeholder 4" svg:x="0.91667in" svg:y="6.95139in" svg:width="3in" svg:height="0.39931in" presentation:class="date-time" presentation:placeholder="false">
        <draw:text-box>
          <text:p text:style-name="a344" text:class-names="" text:cond-style-name=""><text:span text:style-name="a342" text:class-names=""><text:date text:fixed="false" style:data-style-name="a343">09/11/2021</text:date></text:span></text:p>
        </draw:text-box>
        <svg:title/>
        <svg:desc/>
      </draw:frame>
      <draw:frame draw:id="id71" presentation:style-name="a348" draw:name="Footer Placeholder 5" svg:x="4.41667in" svg:y="6.95139in" svg:width="4.5in" svg:height="0.39931in" presentation:class="footer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72" presentation:style-name="a351" draw:name="Slide Number Placeholder 6" svg:x="9.41667in" svg:y="6.95139in" svg:width="3in" svg:height="0.39931in" presentation:class="page-number" presentation:placeholder="false">
        <draw:text-box>
          <text:p text:style-name="a350" text:class-names="" text:cond-style-name=""><text:span text:style-name="a34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52">
      <draw:frame draw:id="id73" draw:layer="Master1-bg" draw:style-name="a355" draw:name="MSIPCMContentMarking" svg:x="6.26535in" svg:y="0in" svg:width="0.80263in" svg:height="0.2869in">
        <draw:text-box>
          <text:p text:style-name="a354" text:class-names="" text:cond-style-name=""><text:span text:style-name="a353" text:class-names="">OFFICIAL</text:span></text:p>
        </draw:text-box>
        <svg:title/>
        <svg:desc>{"HashCode":-1370192198,"Placement":"Header"}</svg:desc>
      </draw:frame>
      <draw:frame draw:id="id74" draw:layer="Master1-bg" draw:style-name="a358" draw:name="MSIPCMContentMarking" svg:x="6.26535in" svg:y="7.2131in" svg:width="0.80263in" svg:height="0.2869in">
        <draw:text-box>
          <text:p text:style-name="a357" text:class-names="" text:cond-style-name=""><text:span text:style-name="a356" text:class-names="">OFFICIAL</text:span></text:p>
        </draw:text-box>
        <svg:title/>
        <svg:desc>{"HashCode":-1346054629,"Placement":"Footer"}</svg:desc>
      </draw:frame>
      <draw:frame draw:id="id75" presentation:style-name="a362" draw:name="Title 1" svg:x="0.91667in" svg:y="0.39931in" svg:width="11.5in" svg:height="1.44965in" presentation:class="title" presentation:placeholder="false">
        <draw:text-box>
          <text:p text:style-name="a361" text:class-names="" text:cond-style-name=""><text:span text:style-name="a359" text:class-names="">Click to edit Master title style</text:span><text:span text:style-name="a360" text:class-names=""/></text:p>
        </draw:text-box>
        <svg:title/>
        <svg:desc/>
      </draw:frame>
      <draw:frame draw:id="id76" presentation:style-name="a379" draw:name="Vertical Text Placeholder 2" svg:x="0.91667in" svg:y="1.99653in" svg:width="11.5in" svg:height="4.75868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Click to edit Master text styles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Second level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hird level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Fifth level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83" draw:name="Date Placeholder 3" svg:x="0.91667in" svg:y="6.95139in" svg:width="3in" svg:height="0.39931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>09/11/2021</text:date></text:span></text:p>
        </draw:text-box>
        <svg:title/>
        <svg:desc/>
      </draw:frame>
      <draw:frame draw:id="id78" presentation:style-name="a386" draw:name="Footer Placeholder 4" svg:x="4.41667in" svg:y="6.95139in" svg:width="4.5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79" presentation:style-name="a389" draw:name="Slide Number Placeholder 5" svg:x="9.41667in" svg:y="6.95139in" svg:width="3in" svg:height="0.39931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90">
      <draw:frame draw:id="id80" draw:layer="Master1-bg" draw:style-name="a393" draw:name="MSIPCMContentMarking" svg:x="6.26535in" svg:y="0in" svg:width="0.80263in" svg:height="0.2869in">
        <draw:text-box>
          <text:p text:style-name="a392" text:class-names="" text:cond-style-name=""><text:span text:style-name="a391" text:class-names="">OFFICIAL</text:span></text:p>
        </draw:text-box>
        <svg:title/>
        <svg:desc>{"HashCode":-1370192198,"Placement":"Header"}</svg:desc>
      </draw:frame>
      <draw:frame draw:id="id81" draw:layer="Master1-bg" draw:style-name="a396" draw:name="MSIPCMContentMarking" svg:x="6.26535in" svg:y="7.2131in" svg:width="0.80263in" svg:height="0.2869in">
        <draw:text-box>
          <text:p text:style-name="a395" text:class-names="" text:cond-style-name=""><text:span text:style-name="a394" text:class-names="">OFFICIAL</text:span></text:p>
        </draw:text-box>
        <svg:title/>
        <svg:desc>{"HashCode":-1346054629,"Placement":"Footer"}</svg:desc>
      </draw:frame>
      <draw:frame draw:id="id82" presentation:style-name="a400" draw:name="Vertical Title 1" svg:x="9.54167in" svg:y="0.39931in" svg:width="2.875in" svg:height="6.3559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83" presentation:style-name="a417" draw:name="Vertical Text Placeholder 2" svg:x="0.91667in" svg:y="0.39931in" svg:width="8.45833in" svg:height="6.3559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Click to 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21" draw:name="Date Placeholder 3" svg:x="0.91667in" svg:y="6.95139in" svg:width="3in" svg:height="0.39931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09/11/2021</text:date></text:span></text:p>
        </draw:text-box>
        <svg:title/>
        <svg:desc/>
      </draw:frame>
      <draw:frame draw:id="id85" presentation:style-name="a424" draw:name="Footer Placeholder 4" svg:x="4.41667in" svg:y="6.95139in" svg:width="4.5in" svg:height="0.39931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86" presentation:style-name="a427" draw:name="Slide Number Placeholder 5" svg:x="9.41667in" svg:y="6.95139in" svg:width="3in" svg:height="0.39931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Good news!</dc:title>
    <meta:initial-creator>Hope, Derryth</meta:initial-creator>
    <dc:creator>Hope, Derryth</dc:creator>
    <meta:creation-date>2021-11-08T15:03:38Z</meta:creation-date>
    <dc:date>2021-11-09T09:49:28Z</dc:date>
    <meta:print-date>2021-11-08T15:08:16Z</meta:print-date>
    <meta:editing-cycles>1</meta:editing-cycles>
    <meta:editing-duration>PT410S</meta:editing-duration>
    <meta:user-defined meta:name="MSIP_Label_9df5459b-1e7a-4bab-a1e2-9c68d7be2220_Enabled">True</meta:user-defined>
    <meta:user-defined meta:name="MSIP_Label_9df5459b-1e7a-4bab-a1e2-9c68d7be2220_SiteId">bd2e1df6-8d5a-4867-a647-487c2a7402de</meta:user-defined>
    <meta:user-defined meta:name="MSIP_Label_9df5459b-1e7a-4bab-a1e2-9c68d7be2220_Owner">Derryth.Hope@dumgal.gov.uk</meta:user-defined>
    <meta:user-defined meta:name="MSIP_Label_9df5459b-1e7a-4bab-a1e2-9c68d7be2220_SetDate">2021-11-08T15:08:30.4555896Z</meta:user-defined>
    <meta:user-defined meta:name="MSIP_Label_9df5459b-1e7a-4bab-a1e2-9c68d7be2220_Name">Official</meta:user-defined>
    <meta:user-defined meta:name="MSIP_Label_9df5459b-1e7a-4bab-a1e2-9c68d7be2220_Application">Microsoft Azure Information Protection</meta:user-defined>
    <meta:user-defined meta:name="MSIP_Label_9df5459b-1e7a-4bab-a1e2-9c68d7be2220_ActionId">5149de2e-ae10-4ba9-9485-a9903bfb4373</meta:user-defined>
    <meta:user-defined meta:name="MSIP_Label_9df5459b-1e7a-4bab-a1e2-9c68d7be2220_Extended_MSFT_Method">Manual</meta:user-defined>
    <meta:user-defined meta:name="Sensitivity">Official</meta:user-defined>
    <meta:document-statistic meta:paragraph-count="4" meta:word-count="23"/>
  </office:meta>
</office:document-meta>
</file>