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3.6%"/>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DefaultParagraphFont" style:family="text">
      <style:text-properties style:text-position="super 63.6%"/>
    </style:style>
    <style:style style:name="P2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DefaultParagraphFont" style:family="text">
      <style:text-properties style:text-position="super 63.6%"/>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 style:parent-style-name="Normal" style:family="paragraph">
      <style:paragraph-properties fo:text-align="justify"/>
    </style:style>
    <style:style style:name="T38" style:parent-style-name="DefaultParagraphFont" style:family="text">
      <style:text-properties style:text-position="super 63.6%"/>
    </style:style>
    <style:style style:name="T39" style:parent-style-name="DefaultParagraphFont" style:family="text">
      <style:text-properties style:text-position="super 63.6%"/>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4" style:parent-style-name="Normal" style:family="paragraph">
      <style:paragraph-properties fo:text-align="justify"/>
    </style:style>
    <style:style style:name="T45" style:parent-style-name="DefaultParagraphFont" style:family="text">
      <style:text-properties style:text-position="super 63.6%"/>
    </style:style>
    <style:style style:name="P46" style:parent-style-name="Normal" style:family="paragraph">
      <style:paragraph-properties fo:text-align="justify"/>
    </style:style>
    <style:style style:name="T47" style:parent-style-name="DefaultParagraphFont" style:family="text">
      <style:text-properties style:text-position="super 63.6%"/>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text-position="super 63.6%"/>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5" style:parent-style-name="Normal" style:family="paragraph">
      <style:paragraph-properties fo:text-align="justify"/>
    </style:style>
    <style:style style:name="T66" style:parent-style-name="DefaultParagraphFont" style:family="text">
      <style:text-properties style:text-position="super 63.6%"/>
    </style:style>
  </office:automatic-styles>
  <office:body>
    <office:text text:use-soft-page-breaks="true">
      <text:p text:style-name="P1">Palnackie Parent Council Meeting Minutes</text:p>
      <text:p text:style-name="P2"><text:span text:style-name="T3">Monday 29</text:span><text:span text:style-name="T4">th</text:span><text:span text:style-name="T5"><text:s/>January 2024</text:span></text:p>
      <text:p text:style-name="P6"/>
      <text:p text:style-name="P7"><text:span text:style-name="T8">Present:</text:span><text:s/>Michael (Chair), Emma (Vice Chair), Victoria (Treasurer), Mrs Jarvis (Head Teacher), Lorna, Aaron, Nadia, Amy, Chris</text:p>
      <text:p text:style-name="P9"><text:span text:style-name="T10">Apologies:</text:span><text:s/>Miriam and Bill, Liz<text:s/>and<text:s/>Mrs Graham</text:p>
      <text:p text:style-name="P11">Minutes from last meeting</text:p>
      <text:p text:style-name="P12">No changes.</text:p>
      <text:p text:style-name="P13">Trophy Engraving</text:p>
      <text:p text:style-name="P14">It was brought up that previously the school had paid for all trophies to be engraved, however, Mrs Jarvis confirmed that it was a mistake on their part as they had thought parents engraved trophies when received. It was agreed that the Burns Trophy would<text:s/>be engraved and paid for by the school but depending on the cost the school may need to look at other options of payment for the other trophies at the end of the term due to the rising costs.<text:s/></text:p>
      <text:p text:style-name="P15">Treasurers update</text:p>
      <text:p text:style-name="P16">Victoria recently banked a further £80 which was raised through Emma<text:s/>for her Christmas<text:s/>cakes and crafts. This brings the total in the PC bank account to<text:s/><text:span text:style-name="T17">£894.77</text:span>. Parent Council had agreed to part fund the Lockerbie Manor trip which is £76 per pupil and the cheque<text:s/>is<text:s/>to be made payable to Palnackie School Fund. Victoria has also looked into changing over the bank<text:s/>account;<text:s/>however, it doesn’t appear to be straight<text:s/>forward,<text:s/>so it was agreed in the meantime to add Michael as a signatory onto the current account.<text:s/></text:p>
      <text:p text:style-name="P18"><text:span text:style-name="T19">Action:</text:span><text:s/>Michael to fill out his details on the mandate form and take into the bank with ID<text:s/></text:p>
      <text:p text:style-name="P20">School Numbers</text:p>
      <text:p text:style-name="P21">This is enrolment week for<text:s/>any<text:s/>new Primary 1’s. It is not known if any new P1’s will be enrolling yet. Mrs Jarvis advised that the Palnackie Positive Play will start on 5<text:span text:style-name="T22">th</text:span><text:s/>Feb and will be led by Mrs Pringle and the current P1’s. It is hoped that there will be at least 2 children attending. Parents<text:s/>also<text:s/>raised concerns about the school being mothballed after the summer with the falling numbers, however, Mrs Jarvis had said that this would not happen over night and that they have a good argument for the need of the school<text:s/>within the community. This is due to<text:s/>siblings of current pupils and other younger children in<text:s/>the<text:s/>village needing the school in the next few years.<text:s/></text:p>
      <text:p text:style-name="P23">Together time</text:p>
      <text:p text:style-name="P24">Previously together time was once a week with the old partnership, however, Mrs Jarvis has advised that due to transport costs and other factors it is not feasible to continue with once a week visits. Currently every second week Palnackie and Auchencairn have a<text:s/>team’s<text:s/>assembly and Mrs Jarvis and Mrs Graham are looking to do one partnership session per term. They have just decided that Auchencairn will come to Palnackie for an Easter egg hunt on the last day of term which is Friday 22<text:span text:style-name="T25">nd</text:span><text:s/>March. They have booked the Reverand to do the Easter assembly in the morning with the egg hunt to take place after lunch.<text:s/></text:p>
      <text:soft-page-break/>
      <text:p text:style-name="P26">Mrs Jarvis has also spoken with the Deputy Head Teacher from Dalbeattie High School to talk about extra transition time for P7’s in the rural schools and is awaiting further information.<text:s/></text:p>
      <text:p text:style-name="P27"><text:span text:style-name="T28">Action:</text:span><text:s/>Parent Council to organise Easter egg scavenger/egg hunt</text:p>
      <text:p text:style-name="P29">Communication</text:p>
      <text:p text:style-name="P30">Parents have expressed concerns that it is quite difficult to get in touch with anyone from Palnackie School as there is not always an answer<text:s/>when trying to phone. Mrs Jarvis advised the school secretary is on<text:s/>long term<text:s/>sick and that she and Mrs Graham have been trying to answer phones etc when they can. Mrs Jarvis acknowledges that communication does need strengthened and they will continue to send out paper newsletters and group calls when they can.<text:s/></text:p>
      <text:p text:style-name="P31">If trying to get hold of Palnackie and there is no<text:s/>answer,<text:s/>please call Auchencairn School and they will pass messages on.<text:s/>Alternatively,<text:s/>if it is not<text:s/>urgent,<text:s/>please email Mrs Jarvis or Mrs Graham direct.<text:s/></text:p>
      <text:p text:style-name="P32"><text:span text:style-name="T33">Action:</text:span><text:s/>Mrs Jarvis will send out email contacts this week.<text:s/></text:p>
      <text:p text:style-name="P34">Leavers Hoodies</text:p>
      <text:p text:style-name="P35">These have been chased up and should be delivered to school this week.</text:p>
      <text:p text:style-name="P36">School Trips</text:p>
      <text:p text:style-name="P37">There is an information meeting regarding the Lockerbie Manor trip tomorrow night (Tuesday 30<text:span text:style-name="T38">th</text:span><text:s/>Jan) at Auchencairn School. £100 left to pay by Friday 2<text:span text:style-name="T39">nd</text:span><text:s/>Feb.<text:s/></text:p>
      <text:p text:style-name="P40">It was discussed that the younger children not on the Lockerbie trip across the partnership could visit the Cocobean on the Wednesday morning<text:s/>that the older children are coming back on. Mrs Jarvis would drive minibus, Mr Wild and a teacher from Auchencairn would take their cars.<text:s/></text:p>
      <text:p text:style-name="P41"><text:span text:style-name="T42">Action:</text:span><text:s/>It was agreed that school would cover the cost of minibus and Parent Council would cover cost of the visit.</text:p>
      <text:p text:style-name="P43">Fundraising</text:p>
      <text:p text:style-name="P44">Mrs Jarvis advised that there is a<text:s/>Beetle<text:s/>drive on 28<text:span text:style-name="T45">th</text:span><text:s/>February at 6pm at Auchencairn school and all are welcome.<text:s/></text:p>
      <text:p text:style-name="P46">Previously we had decided to organise prize bingo in<text:s/>Palnackie,<text:s/>and it was decided this would<text:s/>be<text:s/>on the<text:s/>19<text:span text:style-name="T47">th of</text:span><text:s/>April at Palnackie Village Hall.</text:p>
      <text:p text:style-name="P48"><text:span text:style-name="T49">Action:</text:span><text:s/>Emma to contact Lorraine re availability of hall and pupils to write to local businesses asking for a donation to the prizes.<text:s/></text:p>
      <text:p text:style-name="P50">Update on behalf of Mrs Graham</text:p>
      <text:p text:style-name="P51">Looking to get a group together to give input on play pedagogy. This is mainly aimed at younger children.</text:p>
      <text:p text:style-name="P52">Mrs Graham has been speaking with Senga from Active Schools regarding a sports club and is waiting to hear back. She has also suggested that if there are any parents willing to take after school clubs i.e. art, drama, forest school then she will be in the school Mon – Wed as an extra adult and parents welcome to use school for activities.<text:s/></text:p>
      <text:soft-page-break/>
      <text:p text:style-name="P53">There will be an open afternoon on 15<text:span text:style-name="T54">th</text:span><text:s/>March between 2-3pm where parents can come and view their child’s work and have an informal chat with Mrs Graham. Reports will be sent out at the end of term 4.<text:s/></text:p>
      <text:p text:style-name="P55"><text:span text:style-name="T56">Action:</text:span><text:s/>Any parents wishing to participate please contact Mrs Graham<text:s/>regarding after school clubs or participating in the play pedagogy.</text:p>
      <text:p text:style-name="P57">Secretary for Parent Council</text:p>
      <text:p text:style-name="P58">Michael asked if anyone was willing to take on the role of Secretary.<text:s/></text:p>
      <text:p text:style-name="P59"><text:span text:style-name="T60">Action:</text:span><text:s/>No volunteers therefore Victoria will continue until the summer.<text:s/></text:p>
      <text:p text:style-name="P61">AOB</text:p>
      <text:p text:style-name="P62">Nil</text:p>
      <text:p text:style-name="P63"><text:span text:style-name="T64">Date of next meeting:</text:span><text:s/></text:p>
      <text:p text:style-name="P65">Monday 15<text:span text:style-name="T66">th</text:span><text:s/>April at 5pm at Palnackie Schoo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toria baird</meta:initial-creator>
    <dc:creator>victoria baird</dc:creator>
    <meta:creation-date>2024-01-30T12:14:00Z</meta:creation-date>
    <dc:date>2024-01-30T13:10:00Z</dc:date>
    <meta:template xlink:href="Normal" xlink:type="simple"/>
    <meta:editing-cycles>3</meta:editing-cycles>
    <meta:editing-duration>PT3360S</meta:editing-duration>
    <meta:document-statistic meta:page-count="3" meta:paragraph-count="11" meta:word-count="867" meta:character-count="5804" meta:row-count="41" meta:non-whitespace-character-count="4948"/>
  </office:meta>
</office:document-meta>
</file>