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9in"/>
    </style:style>
    <style:style style:name="TableColumn3" style:family="table-column">
      <style:table-column-properties style:column-width="1.6118in"/>
    </style:style>
    <style:style style:name="TableColumn4" style:family="table-column">
      <style:table-column-properties style:column-width="2.4486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2.5597in"/>
    </style:style>
    <style:style style:name="Table1" style:family="table" style:master-page-name="MP0">
      <style:table-properties style:width="9.943in" fo:margin-left="-0.2006in" table:align="left"/>
    </style:style>
    <style:style style:name="TableRow7" style:family="table-row">
      <style:table-row-properties style:min-row-height="0.2756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</style:style>
    <style:style style:name="T10" style:parent-style-name="DefaultParagraphFont" style:family="text">
      <style:text-properties style:font-name="Comic Sans MS" fo:font-weight="bold" style:font-weight-asian="bold" fo:font-size="14pt" style:font-size-asian="14pt"/>
    </style:style>
    <style:style style:name="T11" style:parent-style-name="DefaultParagraphFont" style:family="text">
      <style:text-properties style:font-name="Comic Sans MS" fo:font-weight="bold" style:font-weight-asian="bold" style:text-position="super 64.2%" fo:font-size="14pt" style:font-size-asian="14pt"/>
    </style:style>
    <style:style style:name="T12" style:parent-style-name="DefaultParagraphFont" style:family="text">
      <style:text-properties style:font-name="Comic Sans MS" fo:font-weight="bold" style:font-weight-asian="bold" fo:font-size="14pt" style:font-size-asian="14pt"/>
    </style:style>
    <style:style style:name="P1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4pt" style:font-size-asian="14pt"/>
    </style:style>
    <style:style style:name="TableRow14" style:family="table-row">
      <style:table-row-properties style:min-row-height="1.188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/>
    </style:style>
    <style:style style:name="TableCell17" style:family="table-cell">
      <style:table-cell-properties fo:border="0.0069in solid #000000" fo:background-color="#66FF66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20" style:parent-style-name="DefaultParagraphFont" style:family="text">
      <style:text-properties style:font-name="Comic Sans MS" fo:font-size="10pt" style:font-size-asian="10pt" style:font-size-complex="10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Comic Sans MS" fo:font-size="10pt" style:font-size-asian="10pt" style:font-size-complex="10pt"/>
    </style:style>
    <style:style style:name="P2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28" style:parent-style-name="ListParagraph" style:list-style-name="LFO3" style:family="paragraph">
      <style:paragraph-properties fo:margin-bottom="0in" fo:line-height="100%"/>
      <style:text-properties style:font-name="Comic Sans MS" fo:font-size="10pt" style:font-size-asian="10pt"/>
    </style:style>
    <style:style style:name="P29" style:parent-style-name="ListParagraph" style:list-style-name="LFO3" style:family="paragraph">
      <style:paragraph-properties fo:margin-bottom="0in" fo:line-height="100%"/>
      <style:text-properties style:font-name="Comic Sans MS" fo:font-size="10pt" style:font-size-asian="10pt"/>
    </style:style>
    <style:style style:name="P30" style:parent-style-name="ListParagraph" style:list-style-name="LFO3" style:family="paragraph">
      <style:paragraph-properties fo:margin-bottom="0in" fo:line-height="100%"/>
      <style:text-properties style:font-name="Comic Sans MS" fo:font-size="10pt" style:font-size-asian="10pt"/>
    </style:style>
    <style:style style:name="TableCell3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7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42" style:family="table-row">
      <style:table-row-properties style:min-row-height="1.188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/>
    </style:style>
    <style:style style:name="TableCell45" style:family="table-cell">
      <style:table-cell-properties fo:border="0.0069in solid #000000" fo:background-color="#66FF66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48" style:parent-style-name="DefaultParagraphFont" style:family="text">
      <style:text-properties style:font-name="Comic Sans MS" fo:font-size="10pt" style:font-size-asian="10pt" style:font-size-complex="10pt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Comic Sans MS"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Comic Sans MS"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Comic Sans MS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Comic Sans MS" fo:font-size="10pt" style:font-size-asian="10pt" style:font-size-complex="10pt"/>
    </style:style>
    <style:style style:name="T61" style:parent-style-name="DefaultParagraphFont" style:family="text">
      <style:text-properties style:font-name="Comic Sans MS" fo:font-size="10pt" style:font-size-asian="10pt" style:font-size-complex="10pt"/>
    </style:style>
    <style:style style:name="T62" style:parent-style-name="DefaultParagraphFon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Comic Sans MS" fo:font-size="10pt" style:font-size-asian="10pt" style:font-size-complex="10pt"/>
    </style:style>
    <style:style style:name="TableCell6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Comic Sans MS" fo:font-size="10pt" style:font-size-asian="10pt" style:font-size-complex="10pt"/>
    </style:style>
    <style:style style:name="TableCell70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7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74" style:family="table-row">
      <style:table-row-properties style:min-row-height="0.467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/>
    </style:style>
    <style:style style:name="TableCell77" style:family="table-cell">
      <style:table-cell-properties fo:border="0.0069in solid #000000" fo:background-color="#66FF6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80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0pt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DefaultParagraphFont" style:family="text">
      <style:text-properties style:font-name="Comic Sans MS" fo:font-weight="bold" style:font-weight-asian="bold" fo:font-size="12pt" style:font-size-asian="12pt" style:font-size-complex="10pt"/>
    </style:style>
    <style:style style:name="TableRow85" style:family="table-row">
      <style:table-row-properties style:min-row-height="1.188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/>
    </style:style>
    <style:style style:name="TableCell88" style:family="table-cell">
      <style:table-cell-properties fo:border="0.0069in solid #000000" fo:background-color="#66FF66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91" style:parent-style-name="DefaultParagraphFont" style:family="text">
      <style:text-properties style:font-name="Comic Sans MS"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Comic Sans MS"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9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 style:font-size-complex="10pt"/>
    </style:style>
    <style:style style:name="P9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9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0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0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0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Comic Sans MS" fo:font-size="10pt" style:font-size-asian="10pt" style:font-size-complex="10pt"/>
    </style:style>
    <style:style style:name="TableCell107" style:family="table-cell">
      <style:table-cell-properties fo:border="0.0069in solid #000000" fo:background-color="#66FF6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Comic Sans MS" fo:font-size="10pt" style:font-size-asian="10pt" style:font-size-complex="10pt"/>
    </style:style>
    <style:style style:name="T110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P11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1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1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114" style:family="table-row">
      <style:table-row-properties style:min-row-height="1.188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/>
    </style:style>
    <style:style style:name="TableCell117" style:family="table-cell">
      <style:table-cell-properties fo:border="0.0069in solid #000000" fo:background-color="#66FF6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20" style:parent-style-name="DefaultParagraphFont" style:family="text">
      <style:text-properties style:font-name="Comic Sans MS" fo:font-size="10pt" style:font-size-asian="10pt" style:font-size-complex="10pt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Comic Sans MS" fo:font-size="10pt" style:font-size-asian="10pt" style:font-size-complex="10pt"/>
    </style:style>
    <style:style style:name="P12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2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2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2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2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 style:font-size-complex="10pt"/>
    </style:style>
    <style:style style:name="P13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3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3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5" style:family="table-cell">
      <style:table-cell-properties fo:border="0.0069in solid #000000" fo:background-color="#66FF6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3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3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40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 style:font-size-complex="10pt"/>
    </style:style>
    <style:style style:name="P141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Week beginning Monday 18</text:span><text:span text:style-name="T11">th</text:span><text:span text:style-name="T12"><text:s/>January 2021</text:span></text:p>
            <text:p text:style-name="P13">Miss Fergusson’s Team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Monday</text:p>
          </table:table-cell>
          <table:table-cell table:style-name="TableCell17">
            <text:p text:style-name="P18"><text:span text:style-name="T19">Morning Meet Live</text:span><text:span text:style-name="T20"><text:s/></text:span></text:p>
            <text:p text:style-name="P21"><text:span text:style-name="T22">- At 10 o’clock<text:s/></text:span></text:p>
            <text:p text:style-name="P23">- Link posted on the ‘General’ channel.</text:p>
            <text:p text:style-name="P24"/>
            <text:p text:style-name="P25">- Fischy Music @ 11am</text:p>
          </table:table-cell>
          <table:table-cell table:style-name="TableCell26">
            <text:p text:style-name="P27">Listening and Talking</text:p>
            <text:list text:style-name="LFO3" text:continue-numbering="true">
              <text:list-item>
                <text:p text:style-name="P28">Robert Burns inspired <text:s text:c="3"/>lesson.</text:p>
              </text:list-item>
              <text:list-item>
                <text:p text:style-name="P29">Video<text:s/></text:p>
              </text:list-item>
              <text:list-item>
                <text:p text:style-name="P30">Research and recite a Burns or Scots Poem.</text:p>
              </text:list-item>
            </text:list>
          </table:table-cell>
          <table:table-cell table:style-name="TableCell31">
            <text:p text:style-name="P32">Numeracy</text:p>
            <text:p text:style-name="P33">Mental Maths Monday<text:s/></text:p>
            <text:p text:style-name="P34">- Task linked to Big Maths Learn Its<text:s/></text:p>
            <text:p text:style-name="P35">- Untimed Big Maths Sheet</text:p>
            <text:p text:style-name="P36">- Timed Big Maths Sheet</text:p>
          </table:table-cell>
          <table:table-cell table:style-name="TableCell37">
            <text:p text:style-name="P38">IDL – My Community</text:p>
            <text:p text:style-name="P39">-<text:s/>Robert Burns Research Task</text:p>
            <text:p text:style-name="P40">- Robert Burns links to the local area (Dumfries and Galloway).</text:p>
            <text:p text:style-name="P41"/>
          </table:table-cell>
        </table:table-row>
        <table:table-row table:style-name="TableRow42">
          <table:table-cell table:style-name="TableCell43">
            <text:p text:style-name="P44">Tuesday</text:p>
          </table:table-cell>
          <table:table-cell table:style-name="TableCell45">
            <text:p text:style-name="P46"><text:span text:style-name="T47">Morning Meet Live</text:span><text:span text:style-name="T48"><text:s/></text:span></text:p>
            <text:p text:style-name="P49"><text:span text:style-name="T50">- At 10 o’clock<text:s/></text:span></text:p>
            <text:p text:style-name="P51">- Link posted on the ‘General’ channel.</text:p>
            <text:p text:style-name="P52"/>
          </table:table-cell>
          <table:table-cell table:style-name="TableCell53">
            <text:p text:style-name="P54">Spelling/Handwriting</text:p>
            <text:p text:style-name="P55"><text:span text:style-name="T56">- Input task (PowerPoint/Video)</text:span></text:p>
            <text:p text:style-name="P57"><text:span text:style-name="T58">- Worksheets<text:s/></text:span></text:p>
            <text:p text:style-name="P59"><text:span text:style-name="T60">- Active Practise (New words)</text:span></text:p>
            <text:p text:style-name="Normal"><text:span text:style-name="T61">- Active revision practise<text:s/></text:span><text:span text:style-name="T62">or</text:span><text:span text:style-name="T63"><text:s/>CLG pack</text:span></text:p>
          </table:table-cell>
          <table:table-cell table:style-name="TableCell64">
            <text:p text:style-name="P65">Numeracy – Revise and Revisit</text:p>
            <text:p text:style-name="P66">- Word Problems Video</text:p>
            <text:p text:style-name="P67">- Written Activity<text:s/></text:p>
            <text:p text:style-name="P68"><text:span text:style-name="T69">- Online game</text:span></text:p>
          </table:table-cell>
          <table:table-cell table:style-name="TableCell70">
            <text:p text:style-name="P71">IDL – My Community</text:p>
            <text:p text:style-name="P72">- Walk in the local area</text:p>
            <text:p text:style-name="P73">- Task related to walk.<text:s/></text:p>
          </table:table-cell>
        </table:table-row>
        <table:table-row table:style-name="TableRow74">
          <table:table-cell table:style-name="TableCell75">
            <text:p text:style-name="P76">Wednesday</text:p>
          </table:table-cell>
          <table:table-cell table:style-name="TableCell77">
            <text:p text:style-name="P78"><text:span text:style-name="T79">Live Meet with Mrs<text:s/></text:span><text:span text:style-name="T80">Clark @ 0930</text:span></text:p>
          </table:table-cell>
          <table:table-cell table:style-name="TableCell81" table:number-columns-spanned="3">
            <text:p text:style-name="P82">RAINBOW DAY</text:p>
            <text:p text:style-name="P83"><text:span text:style-name="T84">All activities posted on Mrs Clark’s Rainbow Team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Thursday</text:p>
          </table:table-cell>
          <table:table-cell table:style-name="TableCell88">
            <text:p text:style-name="P89"><text:span text:style-name="T90">Morning Meet Live</text:span><text:span text:style-name="T91"><text:s/></text:span></text:p>
            <text:p text:style-name="P92"><text:span text:style-name="T93">- At 10 o’clock<text:s/></text:span></text:p>
            <text:p text:style-name="P94">- Link posted on the ‘General’ channel.</text:p>
            <text:p text:style-name="P95"/>
          </table:table-cell>
          <table:table-cell table:style-name="TableCell96">
            <text:p text:style-name="P97">Reading</text:p>
            <text:p text:style-name="P98">-<text:s/>Video of new chapters</text:p>
            <text:p text:style-name="P99">- Task linked to chapters</text:p>
            <text:p text:style-name="P100">- Also time<text:s/>for children to do some quiet reading in the afternoon.</text:p>
          </table:table-cell>
          <table:table-cell table:style-name="TableCell101">
            <text:p text:style-name="P102">Numeracy - Multiplication</text:p>
            <text:p text:style-name="P103">- Video Input</text:p>
            <text:p text:style-name="P104">- Written Activity</text:p>
            <text:p text:style-name="P105"><text:span text:style-name="T106">- Times table menu activity</text:span></text:p>
          </table:table-cell>
          <table:table-cell table:style-name="TableCell107">
            <text:p text:style-name="P108"><text:span text:style-name="T109"><text:s/></text:span><text:span text:style-name="T110">Health and Wellbeing</text:span></text:p>
            <text:p text:style-name="P111">Emotion Works – Yellow Cog</text:p>
            <text:p text:style-name="P112">- PowerPoint/Task</text:p>
            <text:p text:style-name="P113">- Information/tasks/videos available on the<text:s/>‘HWB channel’</text:p>
          </table:table-cell>
        </table:table-row>
        <table:table-row table:style-name="TableRow114">
          <table:table-cell table:style-name="TableCell115">
            <text:p text:style-name="P116">Friday</text:p>
          </table:table-cell>
          <table:table-cell table:style-name="TableCell117">
            <text:p text:style-name="P118"><text:span text:style-name="T119">Morning Meet Live</text:span><text:span text:style-name="T120"><text:s/></text:span></text:p>
            <text:p text:style-name="P121"><text:span text:style-name="T122">- At 10 o’clock<text:s/></text:span></text:p>
            <text:p text:style-name="P123">- Link posted on the ‘General’ channel.</text:p>
            <text:p text:style-name="P124"/>
          </table:table-cell>
          <table:table-cell table:style-name="TableCell125">
            <text:p text:style-name="P126">Writing<text:s/></text:p>
            <text:p text:style-name="P127">- Based around our IDL Topic ‘My Community’ or our class novel ‘The Fox Girl and the White Gazelle’.<text:s/></text:p>
            <text:p text:style-name="P128"/>
          </table:table-cell>
          <table:table-cell table:style-name="TableCell129">
            <text:p text:style-name="P130">Numeracy - Multiplication</text:p>
            <text:p text:style-name="P131">-<text:s/>Video Input</text:p>
            <text:p text:style-name="P132">- Times table menu activity<text:s/></text:p>
            <text:p text:style-name="P133">-<text:s/>Written activity</text:p>
            <text:p text:style-name="P134"/>
          </table:table-cell>
          <table:table-cell table:style-name="TableCell135">
            <text:p text:style-name="P136">Health and Wellbeing</text:p>
            <text:p text:style-name="P137">Emotion Works – Yellow Cog</text:p>
            <text:p text:style-name="P138">- PowerPoint/Task</text:p>
            <text:p text:style-name="P139">- Information/tasks/videos available on the ‘HWB channel’</text:p>
            <text:p text:style-name="P140">Live Assembly at 1330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auto" fo:line-height="106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mic Sans MS" style:font-name-asian="Calibri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mic Sans M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agha Keenan</meta:initial-creator>
    <dc:creator>Lisa Fergusson</dc:creator>
    <meta:creation-date>2021-01-22T11:02:00Z</meta:creation-date>
    <dc:date>2021-01-22T11:28:00Z</dc:date>
    <meta:template xlink:href="Normal" xlink:type="simple"/>
    <meta:editing-cycles>3</meta:editing-cycles>
    <meta:editing-duration>PT300S</meta:editing-duration>
    <meta:document-statistic meta:page-count="1" meta:paragraph-count="3" meta:word-count="275" meta:character-count="1843" meta:row-count="13" meta:non-whitespace-character-count="1571"/>
  </office:meta>
</office:document-meta>
</file>