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0.8916in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6979in"/>
    </style:style>
    <style:style style:name="TableColumn6" style:family="table-column">
      <style:table-column-properties style:column-width="3.0263in"/>
    </style:style>
    <style:style style:name="TableColumn7" style:family="table-column">
      <style:table-column-properties style:column-width="0.909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1.0298in"/>
    </style:style>
    <style:style style:name="Table1" style:family="table" style:master-page-name="MP0">
      <style:table-properties style:width="9.6861in" style:rel-width="100%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T17" style:parent-style-name="DefaultParagraphFont" style:family="text">
      <style:text-properties style:font-name="Comic Sans MS" fo:font-weight="bold" style:font-weight-asian="bold" style:text-position="super 64.2%" fo:font-size="14pt" style:font-size-asian="14pt"/>
    </style:style>
    <style:style style:name="T18" style:parent-style-name="DefaultParagraphFont" style:family="text">
      <style:text-properties style:font-name="Comic Sans MS" fo:font-weight="bold" style:font-weight-asian="bold" fo:font-size="14pt" style:font-size-asian="14pt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/>
    </style:style>
    <style:style style:name="TableRow20" style:family="table-row">
      <style:table-row-properties style:min-row-height="1.18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23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26" style:parent-style-name="DefaultParagraphFont" style:family="text">
      <style:text-properties style:font-name="Comic Sans MS" fo:font-size="10pt" style:font-size-asian="10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omic Sans MS"/>
    </style:style>
    <style:style style:name="T30" style:parent-style-name="DefaultParagraphFont" style:family="text">
      <style:text-properties style:font-name="Comic Sans MS" fo:font-size="10pt" style:font-size-asian="10pt"/>
    </style:style>
    <style:style style:name="P31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32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33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TableCell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1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42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45" style:parent-style-name="Normal" style:family="paragraph">
      <style:text-properties fo:font-weight="bold" style:font-weight-asian="bold"/>
    </style:style>
    <style:style style:name="P46" style:parent-style-name="ListParagraph" style:list-style-name="LFO1" style:family="paragraph"/>
    <style:style style:name="P47" style:parent-style-name="ListParagraph" style:list-style-name="LFO1" style:family="paragraph"/>
    <style:style style:name="P48" style:parent-style-name="ListParagraph" style:list-style-name="LFO1" style:family="paragraph"/>
    <style:style style:name="P49" style:parent-style-name="ListParagraph" style:list-style-name="LFO1" style:family="paragraph"/>
    <style:style style:name="P5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5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1.188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58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61" style:parent-style-name="DefaultParagraphFont" style:family="text">
      <style:text-properties style:font-name="Comic Sans MS" fo:font-size="10pt" style:font-size-asian="10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omic Sans MS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omic Sans MS"/>
    </style:style>
    <style:style style:name="T66" style:parent-style-name="DefaultParagraphFont" style:family="text">
      <style:text-properties style:font-name="Comic Sans MS" fo:font-size="10pt" style:font-size-asian="10pt"/>
    </style:style>
    <style:style style:name="P67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6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7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75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76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77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7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87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88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89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90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9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93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9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Row95" style:family="table-row">
      <style:table-row-properties style:min-row-height="0.467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98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style:font-name="Comic Sans MS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fo:font-weight="bold" style:font-weight-asian="bold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Comic Sans MS" fo:font-weight="bold" style:font-weight-asian="bold"/>
    </style:style>
    <style:style style:name="TableRow107" style:family="table-row">
      <style:table-row-properties style:min-row-height="1.188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110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Comic Sans MS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omic Sans MS"/>
    </style:style>
    <style:style style:name="T116" style:parent-style-name="DefaultParagraphFont" style:family="text">
      <style:text-properties style:font-name="Comic Sans MS" fo:font-size="10pt" style:font-size-asian="10pt"/>
    </style:style>
    <style:style style:name="P11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1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background-color="#00B05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Row147" style:family="table-row">
      <style:table-row-properties style:min-row-height="1.188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/>
    </style:style>
    <style:style style:name="TableCell150" style:family="table-cell">
      <style:table-cell-properties fo:border="0.0069in solid #000000" fo:background-color="#87FBA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Comic Sans MS"/>
    </style:style>
    <style:style style:name="T155" style:parent-style-name="DefaultParagraphFont" style:family="text">
      <style:text-properties style:font-name="Comic Sans MS" fo:font-size="10pt" style:font-size-asian="10pt"/>
    </style:style>
    <style:style style:name="P15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TableCell157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TableCell15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61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62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63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64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TableCell16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67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68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69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70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71" style:parent-style-name="Normal" style:family="paragraph">
      <style:paragraph-properties fo:margin-bottom="0in" fo:line-height="100%"/>
      <style:text-properties style:font-name="Comic Sans MS" fo:font-size="10pt" style:font-size-asian="10pt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omic Sans MS" fo:font-weight="bold" style:font-weight-asian="bold" fo:font-size="10pt" style:font-size-asian="10pt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Comic Sans MS" fo:font-weight="bold" style:font-weight-asian="bold" fo:font-size="10pt" style:font-size-asian="10pt" fo:background-color="#FF00FF"/>
    </style:style>
    <style:style style:name="T177" style:parent-style-name="DefaultParagraphFont" style:family="text">
      <style:text-properties style:font-name="Comic Sans MS" fo:font-weight="bold" style:font-weight-asian="bold" fo:font-size="10pt" style:font-size-asian="10pt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Comic Sans MS" fo:font-size="10pt" style:font-size-asian="10pt"/>
    </style:style>
    <style:style style:name="T182" style:parent-style-name="DefaultParagraphFont" style:family="text">
      <style:text-properties style:font-name="Comic Sans MS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7">
            <text:p text:style-name="P15"><text:span text:style-name="T16">Week beginning Monday 18</text:span><text:span text:style-name="T17">th</text:span><text:span text:style-name="T18"><text:s/>January 2021</text:span></text:p>
            <text:p text:style-name="P19">Miss Bremner’s Te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Monday</text:p>
          </table:table-cell>
          <table:table-cell table:style-name="TableCell23" table:number-columns-spanned="2">
            <text:p text:style-name="P24"><text:span text:style-name="T25">Morning Meet Live</text:span><text:span text:style-name="T26"><text:s/></text:span></text:p>
            <text:p text:style-name="P27">Developing Number Knowledge</text:p>
            <text:p text:style-name="P28"><text:span text:style-name="T29">- A</text:span><text:span text:style-name="T30">t 9:30am <text:s/></text:span></text:p>
            <text:p text:style-name="P31">- Link posted on the ‘General’ channel.</text:p>
            <text:p text:style-name="P32">- Fischy Music @ 11am</text:p>
          </table:table-cell>
          <table:covered-table-cell/>
          <table:table-cell table:style-name="TableCell33">
            <text:p text:style-name="P34">Cyberchat</text:p>
            <text:p text:style-name="P35">Book club</text:p>
            <text:p text:style-name="P36">Talk about a story you have read</text:p>
          </table:table-cell>
          <table:table-cell table:style-name="TableCell37">
            <text:p text:style-name="P38">Phonics (Y) and Spelling</text:p>
            <text:p text:style-name="P39">•<text:tab/>Worksheet in pack</text:p>
            <text:p text:style-name="P40">•<text:tab/>Online phonics/ Spelling<text:s/>Video</text:p>
            <text:p text:style-name="P41">•<text:tab/>Online game top marks<text:s/><text:tab/>Reading activity online or with your own book</text:p>
            <text:p text:style-name="P42"/>
          </table:table-cell>
          <table:table-cell table:style-name="TableCell43" table:number-columns-spanned="2">
            <text:p text:style-name="P44">Numeracy</text:p>
            <text:p text:style-name="P45">Numeracy<text:s/></text:p>
            <text:list text:style-name="LFO1" text:continue-numbering="true">
              <text:list-item>
                <text:p text:style-name="P46">Worksheet in pack</text:p>
              </text:list-item>
              <text:list-item>
                <text:p text:style-name="P47">Online Video</text:p>
              </text:list-item>
              <text:list-item>
                <text:p text:style-name="P48"><text:s/>Mathletics quiz<text:s/></text:p>
              </text:list-item>
              <text:list-item>
                <text:p text:style-name="P49">Mathematical scavenger hunt (on teams Sunday night)<text:s/></text:p>
              </text:list-item>
            </text:list>
            <text:p text:style-name="P50"/>
          </table:table-cell>
          <table:covered-table-cell/>
          <table:table-cell table:style-name="TableCell51" table:number-columns-spanned="2">
            <text:p text:style-name="P52">Health and Wellbeing</text:p>
            <text:p text:style-name="P53">Green cog- Looking at behaviours<text:s/></text:p>
            <text:p text:style-name="P54">worksheet in pack</text:p>
          </table:table-cell>
          <table:covered-table-cell/>
        </table:table-row>
        <table:table-row table:style-name="TableRow55">
          <table:table-cell table:style-name="TableCell56">
            <text:p text:style-name="P57">Tuesday</text:p>
          </table:table-cell>
          <table:table-cell table:style-name="TableCell58" table:number-columns-spanned="2">
            <text:p text:style-name="P59"><text:span text:style-name="T60">Morning Meet Live</text:span><text:span text:style-name="T61"><text:s/></text:span></text:p>
            <text:p text:style-name="P62"><text:span text:style-name="T63">- Literacy</text:span></text:p>
            <text:p text:style-name="P64"><text:span text:style-name="T65">- A</text:span><text:span text:style-name="T66">t 9:30<text:s/></text:span></text:p>
            <text:p text:style-name="P67">- Link will be posted on the ‘General’ channel.</text:p>
          </table:table-cell>
          <table:covered-table-cell/>
          <table:table-cell table:style-name="TableCell68">
            <text:p text:style-name="P69">Cyber chat<text:s/></text:p>
            <text:p text:style-name="P70">Show and tell</text:p>
          </table:table-cell>
          <table:table-cell table:style-name="TableCell71">
            <text:p text:style-name="P72">Sentence and<text:s/>Word Building<text:s/></text:p>
            <text:p text:style-name="P73">•Worksheet in pack</text:p>
            <text:p text:style-name="P74">•Making an outdoor fairy garden</text:p>
            <text:p text:style-name="P75">(materials e.g. sticks pebbles strips of material)</text:p>
            <text:p text:style-name="P76">•Story telling from fairy garden</text:p>
            <text:p text:style-name="P77">•Online game Teach your monster to read</text:p>
          </table:table-cell>
          <table:table-cell table:style-name="TableCell78" table:number-columns-spanned="2">
            <text:p text:style-name="P79">Numeracy</text:p>
            <text:p text:style-name="P80">•<text:tab/>Worksheet in pack</text:p>
            <text:p text:style-name="P81">•<text:tab/>Online Video</text:p>
            <text:p text:style-name="P82">•<text:tab/>Mathletics quiz<text:s/></text:p>
            <text:p text:style-name="P83">•<text:tab/>Bigger or smaller challenge</text:p>
            <text:p text:style-name="P84"/>
          </table:table-cell>
          <table:covered-table-cell/>
          <table:table-cell table:style-name="TableCell85">
            <text:p text:style-name="P86">Hwb</text:p>
            <text:p text:style-name="P87">Green cog</text:p>
            <text:p text:style-name="P88">Online story –Fergal is fuming</text:p>
            <text:p text:style-name="P89">Activity with this on teams the night before</text:p>
            <text:p text:style-name="P90">(colouring equipment, paper)</text:p>
          </table:table-cell>
          <table:table-cell table:style-name="TableCell91">
            <text:p text:style-name="P92">HWB</text:p>
            <text:p text:style-name="P93">PE with Mrs Clark<text:s/></text:p>
            <text:p text:style-name="P94">Link will be posted in morning message.</text:p>
          </table:table-cell>
        </table:table-row>
        <table:table-row table:style-name="TableRow95">
          <table:table-cell table:style-name="TableCell96">
            <text:p text:style-name="P97">Wednesday</text:p>
          </table:table-cell>
          <table:table-cell table:style-name="TableCell98" table:number-columns-spanned="2">
            <text:p text:style-name="P99"><text:span text:style-name="T100">Live Meet with Mrs Clark @ 0930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>RAINBOW DAY</text:p>
            <text:p text:style-name="P105"><text:span text:style-name="T106">All activities posted on Mrs Clark’s Rainbow Team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Thursday</text:p>
          </table:table-cell>
          <table:table-cell table:style-name="TableCell110" table:number-columns-spanned="2">
            <text:p text:style-name="P111">Morning Meet Live<text:s/></text:p>
            <text:p text:style-name="P112"><text:span text:style-name="T113">- Listening and talking</text:span></text:p>
            <text:p text:style-name="P114"><text:span text:style-name="T115">- A</text:span><text:span text:style-name="T116">t 9:30</text:span></text:p>
            <text:p text:style-name="P117">- Link will be posted on the ‘General’ channel.</text:p>
          </table:table-cell>
          <table:covered-table-cell/>
          <table:table-cell table:style-name="TableCell118">
            <text:p text:style-name="P119">Cyber chat<text:s/></text:p>
            <text:p text:style-name="P120">Bingo<text:s/></text:p>
            <text:p text:style-name="P121">(Paper and a pencil needed)</text:p>
          </table:table-cell>
          <table:table-cell table:style-name="TableCell122">
            <text:p text:style-name="P123"><text:span text:style-name="T124">Literacy<text:s/></text:span></text:p>
            <text:p text:style-name="P125">Modelled Lesson</text:p>
            <text:p text:style-name="P126">•Describing circles in pack<text:s/></text:p>
            <text:p text:style-name="P127">•Online video Miss Bremner on teams</text:p>
            <text:p text:style-name="P128">•Reading book or story</text:p>
            <text:p text:style-name="P129">•Charcoal or mud painting see activity on teams</text:p>
          </table:table-cell>
          <table:table-cell table:style-name="TableCell130">
            <text:p text:style-name="P131">Numeracy<text:s/></text:p>
            <text:p text:style-name="P132">•Worksheet in pack</text:p>
            <text:p text:style-name="P133">•Online Video</text:p>
            <text:p text:style-name="P134">•Mathletics quiz<text:s/></text:p>
            <text:p text:style-name="P135">•Problem solving activity</text:p>
          </table:table-cell>
          <table:table-cell table:style-name="TableCell136">
            <text:p text:style-name="P137">Health and Wellbeing</text:p>
            <text:p text:style-name="P138">Green cog<text:s/></text:p>
            <text:p text:style-name="P139">Joe wicks inspired workout – Online</text:p>
            <text:p text:style-name="P140"/>
            <text:p text:style-name="P141"/>
          </table:table-cell>
          <table:table-cell table:style-name="TableCell142" table:number-columns-spanned="2">
            <text:p text:style-name="P143">Library Afternoon</text:p>
            <text:p text:style-name="P144">- PDF of library posted on the Library Team and on our ‘General Channel’.<text:s/></text:p>
            <text:p text:style-name="P145"/>
            <text:p text:style-name="P146">- Also time for children to do some quiet reading.<text:s/></text:p>
          </table:table-cell>
          <table:covered-table-cell/>
        </table:table-row>
        <table:table-row table:style-name="TableRow147">
          <table:table-cell table:style-name="TableCell148">
            <text:p text:style-name="P149">Friday</text:p>
          </table:table-cell>
          <table:table-cell table:style-name="TableCell150" table:number-columns-spanned="2">
            <text:p text:style-name="P151">Morning Meet Live<text:s/></text:p>
            <text:p text:style-name="P152">- Reflecting on week<text:s/></text:p>
            <text:p text:style-name="P153"><text:span text:style-name="T154">- A</text:span><text:span text:style-name="T155">t 9:30</text:span></text:p>
            <text:p text:style-name="P156">- Link will be posted on the ‘General’ channel.</text:p>
          </table:table-cell>
          <table:covered-table-cell/>
          <table:table-cell table:style-name="TableCell157">
            <text:p text:style-name="P158">Cyberchat<text:s/>Show and Tell<text:s/></text:p>
          </table:table-cell>
          <table:table-cell table:style-name="TableCell159">
            <text:p text:style-name="P160">Phonics (X) and Spelling</text:p>
            <text:p text:style-name="P161">•Worksheet<text:s/>in pack</text:p>
            <text:p text:style-name="P162">•Online Video</text:p>
            <text:p text:style-name="P163">•Online game – Teach your monster to read</text:p>
            <text:p text:style-name="P164">•Reading activity online or with your own book.<text:s/></text:p>
          </table:table-cell>
          <table:table-cell table:style-name="TableCell165" table:number-columns-spanned="2">
            <text:p text:style-name="P166">Numeracy- data handling</text:p>
            <text:p text:style-name="P167">•<text:tab/>Worksheet in pack</text:p>
            <text:p text:style-name="P168">•<text:tab/>Online Video</text:p>
            <text:p text:style-name="P169">•<text:tab/>Mathletics quiz<text:s/></text:p>
            <text:p text:style-name="P170">•<text:tab/>Creating a survey</text:p>
            <text:p text:style-name="P171"/>
            <text:p text:style-name="P172"/>
          </table:table-cell>
          <table:covered-table-cell/>
          <table:table-cell table:style-name="TableCell173" table:number-columns-spanned="2">
            <text:p text:style-name="P174">Health and Wellbeing<text:s/></text:p>
            <text:p text:style-name="P175"><text:span text:style-name="T176">Expressive Arts/Play focus</text:span><text:span text:style-name="T177"><text:s text:c="2"/></text:span></text:p>
            <text:p text:style-name="P178">Green cog<text:s/>artwork</text:p>
            <text:p text:style-name="P179">Paper and art<text:s/>materials (colouring pens/pencils/ or paints)</text:p>
            <text:p text:style-name="P180"><text:span text:style-name="T181">-<text:s/></text:span><text:span text:style-name="T182">- Live Assembly at 1330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agha Keenan</meta:initial-creator>
    <dc:creator>meghan bremner</dc:creator>
    <meta:creation-date>2021-01-15T10:38:00Z</meta:creation-date>
    <dc:date>2021-01-15T10:38:00Z</dc:date>
    <meta:template xlink:href="Normal" xlink:type="simple"/>
    <meta:editing-cycles>2</meta:editing-cycles>
    <meta:editing-duration>PT120S</meta:editing-duration>
    <meta:document-statistic meta:page-count="2" meta:paragraph-count="4" meta:word-count="367" meta:character-count="2456" meta:row-count="17" meta:non-whitespace-character-count="2093"/>
  </office:meta>
</office:document-meta>
</file>