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59in"/>
    </style:style>
    <style:style style:name="TableColumn3" style:family="table-column">
      <style:table-column-properties style:column-width="1.6118in"/>
    </style:style>
    <style:style style:name="TableColumn4" style:family="table-column">
      <style:table-column-properties style:column-width="2.2576in"/>
    </style:style>
    <style:style style:name="TableColumn5" style:family="table-column">
      <style:table-column-properties style:column-width="2.3597in"/>
    </style:style>
    <style:style style:name="TableColumn6" style:family="table-column">
      <style:table-column-properties style:column-width="1.2784in"/>
    </style:style>
    <style:style style:name="TableColumn7" style:family="table-column">
      <style:table-column-properties style:column-width="1.3763in"/>
    </style:style>
    <style:style style:name="Table1" style:family="table" style:master-page-name="MP0">
      <style:table-properties style:width="9.943in" fo:margin-left="-0.2006in" table:align="left"/>
    </style:style>
    <style:style style:name="TableRow8" style:family="table-row">
      <style:table-row-properties style:min-row-height="0.2756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</style:style>
    <style:style style:name="T11" style:parent-style-name="DefaultParagraphFont" style:family="text">
      <style:text-properties style:font-name="Comic Sans MS" fo:font-weight="bold" style:font-weight-asian="bold" fo:font-size="14pt" style:font-size-asian="14pt"/>
    </style:style>
    <style:style style:name="T12" style:parent-style-name="DefaultParagraphFont" style:family="text">
      <style:text-properties style:font-name="Comic Sans MS" fo:font-weight="bold" style:font-weight-asian="bold" style:text-position="super 64.2%" fo:font-size="14pt" style:font-size-asian="14pt"/>
    </style:style>
    <style:style style:name="T13" style:parent-style-name="DefaultParagraphFont" style:family="text">
      <style:text-properties style:font-name="Comic Sans MS" fo:font-weight="bold" style:font-weight-asian="bold" fo:font-size="14pt" style:font-size-asian="14pt"/>
    </style:style>
    <style:style style:name="P1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4pt" style:font-size-asian="14pt"/>
    </style:style>
    <style:style style:name="TableRow15" style:family="table-row">
      <style:table-row-properties style:min-row-height="1.188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/>
    </style:style>
    <style:style style:name="TableCell18" style:family="table-cell">
      <style:table-cell-properties fo:border="0.0069in solid #000000" fo:background-color="#87FBA3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Comic Sans MS" fo:font-weight="bold" style:font-weight-asian="bold" fo:font-size="10pt" style:font-size-asian="10pt"/>
    </style:style>
    <style:style style:name="T21" style:parent-style-name="DefaultParagraphFont" style:family="text">
      <style:text-properties style:font-name="Comic Sans MS" fo:font-size="10pt" style:font-size-asian="10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Comic Sans MS"/>
    </style:style>
    <style:style style:name="T24" style:parent-style-name="DefaultParagraphFont" style:family="text">
      <style:text-properties style:font-name="Comic Sans MS" fo:font-weight="bold" style:font-weight-asian="bold" fo:font-size="10pt" style:font-size-asian="10pt"/>
    </style:style>
    <style:style style:name="T25" style:parent-style-name="DefaultParagraphFont" style:family="text">
      <style:text-properties style:font-name="Comic Sans MS" fo:font-size="10pt" style:font-size-asian="10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Comic Sans MS"/>
    </style:style>
    <style:style style:name="T28" style:parent-style-name="DefaultParagraphFont" style:family="text">
      <style:text-properties style:font-name="Comic Sans MS" fo:font-size="10pt" style:font-size-asian="10pt"/>
    </style:style>
    <style:style style:name="P29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30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TableCell3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/>
    </style:style>
    <style:style style:name="P33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34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35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TableCell3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/>
    </style:style>
    <style:style style:name="P38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39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40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41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TableCell42" style:family="table-cell">
      <style:table-cell-properties fo:border="0.0069in solid #000000" fo:background-color="#87FBA3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/>
    </style:style>
    <style:style style:name="P44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45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46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TableRow47" style:family="table-row">
      <style:table-row-properties style:min-row-height="1.188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/>
    </style:style>
    <style:style style:name="TableCell50" style:family="table-cell">
      <style:table-cell-properties fo:border="0.0069in solid #000000" fo:background-color="#87FBA3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Comic Sans MS" fo:font-weight="bold" style:font-weight-asian="bold" fo:font-size="10pt" style:font-size-asian="10pt"/>
    </style:style>
    <style:style style:name="T53" style:parent-style-name="DefaultParagraphFont" style:family="text">
      <style:text-properties style:font-name="Comic Sans MS" fo:font-size="10pt" style:font-size-asian="10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Comic Sans MS" fo:font-size="10pt" style:font-size-asian="10pt" style:font-size-complex="10pt"/>
    </style:style>
    <style:style style:name="T56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Comic Sans MS"/>
    </style:style>
    <style:style style:name="T59" style:parent-style-name="DefaultParagraphFont" style:family="text">
      <style:text-properties style:font-name="Comic Sans MS" fo:font-size="10pt" style:font-size-asian="10pt"/>
    </style:style>
    <style:style style:name="P60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TableCell6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Comic Sans MS" fo:font-weight="bold" style:font-weight-asian="bold" fo:font-size="10pt" style:font-size-asian="10pt"/>
    </style:style>
    <style:style style:name="P64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65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TableCell6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/>
    </style:style>
    <style:style style:name="P68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69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Comic Sans MS" fo:font-size="10pt" style:font-size-asian="10pt"/>
    </style:style>
    <style:style style:name="T72" style:parent-style-name="DefaultParagraphFont" style:family="text">
      <style:text-properties style:font-name="Comic Sans MS" fo:font-weight="bold" style:font-weight-asian="bold" fo:font-size="10pt" style:font-size-asian="10pt"/>
    </style:style>
    <style:style style:name="TableCell73" style:family="table-cell">
      <style:table-cell-properties fo:border="0.0069in solid #000000" fo:background-color="#87FBA3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/>
    </style:style>
    <style:style style:name="P75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76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TableCell77" style:family="table-cell">
      <style:table-cell-properties fo:border="0.0069in solid #000000" fo:background-color="#87FBA3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/>
    </style:style>
    <style:style style:name="P79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80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TableRow81" style:family="table-row">
      <style:table-row-properties style:min-row-height="0.467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/>
    </style:style>
    <style:style style:name="TableCell84" style:family="table-cell">
      <style:table-cell-properties fo:border="0.0069in solid #000000" fo:background-color="#87FBA3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DefaultParagraphFont" style:family="text">
      <style:text-properties style:font-name="Comic Sans MS" fo:font-weight="bold" style:font-weight-asian="bold" fo:font-size="10pt" style:font-size-asian="10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center" fo:margin-bottom="0in" fo:line-height="100%"/>
      <style:text-properties style:font-name="Comic Sans MS" fo:font-weight="bold" style:font-weight-asian="bold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DefaultParagraphFont" style:family="text">
      <style:text-properties style:font-name="Comic Sans MS" fo:font-weight="bold" style:font-weight-asian="bold"/>
    </style:style>
    <style:style style:name="TableRow91" style:family="table-row">
      <style:table-row-properties style:min-row-height="1.188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/>
    </style:style>
    <style:style style:name="TableCell94" style:family="table-cell">
      <style:table-cell-properties fo:border="0.0069in solid #000000" fo:background-color="#87FBA3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 style:font-size-complex="10pt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Comic Sans MS" fo:font-size="10pt" style:font-size-asian="10pt" style:font-size-complex="10pt"/>
    </style:style>
    <style:style style:name="T98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99" style:parent-style-name="DefaultParagraphFont" style:family="text">
      <style:text-properties style:font-name="Comic Sans MS" fo:font-size="10pt" style:font-size-asian="10pt" style:font-size-complex="10pt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Comic Sans MS"/>
    </style:style>
    <style:style style:name="T102" style:parent-style-name="DefaultParagraphFont" style:family="text">
      <style:text-properties style:font-name="Comic Sans MS" fo:font-size="10pt" style:font-size-asian="10pt"/>
    </style:style>
    <style:style style:name="P103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0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 style:font-size-complex="10pt"/>
    </style:style>
    <style:style style:name="P10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07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Comic Sans MS" fo:font-size="10pt" style:font-size-asian="10pt" style:font-size-complex="10pt"/>
    </style:style>
    <style:style style:name="TableCell110" style:family="table-cell">
      <style:table-cell-properties fo:border="0.0069in solid #000000" fo:background-color="#87FBA3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/>
    </style:style>
    <style:style style:name="P112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113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114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TableCell11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 style:font-size-complex="10pt"/>
    </style:style>
    <style:style style:name="P117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1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19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120" style:family="table-row">
      <style:table-row-properties style:min-row-height="1.1881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/>
    </style:style>
    <style:style style:name="TableCell123" style:family="table-cell">
      <style:table-cell-properties fo:border="0.0069in solid #000000" fo:background-color="#87FBA3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 style:font-size-complex="10pt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Comic Sans MS" fo:font-size="10pt" style:font-size-asian="10pt" style:font-size-complex="10pt"/>
    </style:style>
    <style:style style:name="T127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Comic Sans MS"/>
    </style:style>
    <style:style style:name="T130" style:parent-style-name="DefaultParagraphFont" style:family="text">
      <style:text-properties style:font-name="Comic Sans MS" fo:font-size="10pt" style:font-size-asian="10pt"/>
    </style:style>
    <style:style style:name="T131" style:parent-style-name="DefaultParagraphFont" style:family="text">
      <style:text-properties style:font-name="Comic Sans MS" fo:font-size="10pt" style:font-size-asian="10pt"/>
    </style:style>
    <style:style style:name="P13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3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/>
    </style:style>
    <style:style style:name="P135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136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TableCell13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/>
    </style:style>
    <style:style style:name="P139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Comic Sans MS" fo:font-size="10pt" style:font-size-asian="10pt"/>
    </style:style>
    <style:style style:name="T142" style:parent-style-name="DefaultParagraphFont" style:family="text">
      <style:text-properties style:font-name="Comic Sans MS" fo:font-weight="bold" style:font-weight-asian="bold" fo:font-size="10pt" style:font-size-asian="10pt"/>
    </style:style>
    <style:style style:name="T143" style:parent-style-name="DefaultParagraphFont" style:family="text">
      <style:text-properties style:font-name="Comic Sans MS" fo:font-size="10pt" style:font-size-asian="10pt"/>
    </style:style>
    <style:style style:name="T144" style:parent-style-name="DefaultParagraphFont" style:family="text">
      <style:text-properties style:font-name="Comic Sans MS" fo:font-size="10pt" style:font-size-asian="10pt"/>
    </style:style>
    <style:style style:name="TableCell145" style:family="table-cell">
      <style:table-cell-properties fo:border="0.0069in solid #000000" fo:background-color="#87FBA3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Comic Sans MS" fo:font-weight="bold" style:font-weight-asian="bold" fo:font-size="10pt" style:font-size-asian="10pt" fo:background-color="#FF00FF"/>
    </style:style>
    <style:style style:name="T149" style:parent-style-name="DefaultParagraphFont" style:family="text">
      <style:text-properties style:font-name="Comic Sans MS" fo:font-weight="bold" style:font-weight-asian="bold" fo:font-size="10pt" style:font-size-asian="10pt"/>
    </style:style>
    <style:style style:name="P150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151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152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Week beginning Monday 18</text:span><text:span text:style-name="T12">th</text:span><text:span text:style-name="T13"><text:s/>January 2021</text:span></text:p>
            <text:p text:style-name="P14">Miss Keenan’s Te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Monday</text:p>
          </table:table-cell>
          <table:table-cell table:style-name="TableCell18">
            <text:p text:style-name="P19"><text:span text:style-name="T20">Morning Meet Live</text:span><text:span text:style-name="T21"><text:s/></text:span></text:p>
            <text:p text:style-name="P22"><text:span text:style-name="T23">-<text:s/></text:span><text:span text:style-name="T24">News</text:span><text:span text:style-name="T25"><text:s/></text:span></text:p>
            <text:p text:style-name="P26"><text:span text:style-name="T27">- A</text:span><text:span text:style-name="T28">t 9 o’clock<text:s/></text:span></text:p>
            <text:p text:style-name="P29">- Link posted on the ‘General’ channel.</text:p>
            <text:p text:style-name="P30">- Fischy Music @ 11am</text:p>
          </table:table-cell>
          <table:table-cell table:style-name="TableCell31">
            <text:p text:style-name="P32">Reading<text:s/></text:p>
            <text:p text:style-name="P33">Catscape</text:p>
            <text:p text:style-name="P34">- Video on YouTube and on the ‘Catscape Channel’</text:p>
            <text:p text:style-name="P35">- Questions based on what we have read together</text:p>
          </table:table-cell>
          <table:table-cell table:style-name="TableCell36">
            <text:p text:style-name="P37">Numeracy</text:p>
            <text:p text:style-name="P38">Mental Maths Monday<text:s/></text:p>
            <text:p text:style-name="P39">- Big Maths Learn Its<text:s/></text:p>
            <text:p text:style-name="P40">- Available on the ‘Mental Maths Monday Channel’<text:s/></text:p>
            <text:p text:style-name="P41"/>
          </table:table-cell>
          <table:table-cell table:style-name="TableCell42" table:number-columns-spanned="2">
            <text:p text:style-name="P43">Health and Wellbeing</text:p>
            <text:p text:style-name="P44">Emotion Works<text:s/></text:p>
            <text:p text:style-name="P45">- Work<text:s/>will be based around the Emotion Works Cogs.<text:s/></text:p>
            <text:p text:style-name="P46">- Information/tasks/videos available on the ‘HWB channel’</text:p>
          </table:table-cell>
          <table:covered-table-cell/>
        </table:table-row>
        <table:table-row table:style-name="TableRow47">
          <table:table-cell table:style-name="TableCell48">
            <text:p text:style-name="P49">Tuesday</text:p>
          </table:table-cell>
          <table:table-cell table:style-name="TableCell50">
            <text:p text:style-name="P51"><text:span text:style-name="T52">Morning Meet Live</text:span><text:span text:style-name="T53"><text:s/></text:span></text:p>
            <text:p text:style-name="P54"><text:span text:style-name="T55">-<text:s/></text:span><text:span text:style-name="T56">Show &amp; Tell</text:span></text:p>
            <text:p text:style-name="P57"><text:span text:style-name="T58">- A</text:span><text:span text:style-name="T59">t 9 o’clock<text:s/></text:span></text:p>
            <text:p text:style-name="P60">- Link will be posted on the ‘General’ channel.</text:p>
          </table:table-cell>
          <table:table-cell table:style-name="TableCell61">
            <text:p text:style-name="P62"><text:span text:style-name="T63">Spelling</text:span></text:p>
            <text:p text:style-name="P64">- Spelling sheets are available in<text:s/>your packs.</text:p>
            <text:p text:style-name="P65">- Videos/links and more information will also be on the ‘Spelling Channel’</text:p>
          </table:table-cell>
          <table:table-cell table:style-name="TableCell66">
            <text:p text:style-name="P67">Numeracy</text:p>
            <text:p text:style-name="P68">- Mathletics</text:p>
            <text:p text:style-name="P69">- New tasks will be posted weekly.</text:p>
            <text:p text:style-name="P70"><text:span text:style-name="T71">- Further information/tasks on the ‘Mathletics Channel’.</text:span><text:span text:style-name="T72"><text:s/></text:span></text:p>
          </table:table-cell>
          <table:table-cell table:style-name="TableCell73">
            <text:p text:style-name="P74">Health and Wellbeing</text:p>
            <text:p text:style-name="P75">Emotion Works<text:s/></text:p>
            <text:p text:style-name="P76">- HWB channel</text:p>
          </table:table-cell>
          <table:table-cell table:style-name="TableCell77">
            <text:p text:style-name="P78">HWB</text:p>
            <text:p text:style-name="P79">PE with Mrs Clark<text:s/></text:p>
            <text:p text:style-name="P80">Link will be posted in morning message.</text:p>
          </table:table-cell>
        </table:table-row>
        <table:table-row table:style-name="TableRow81">
          <table:table-cell table:style-name="TableCell82">
            <text:p text:style-name="P83">Wednesday</text:p>
          </table:table-cell>
          <table:table-cell table:style-name="TableCell84">
            <text:p text:style-name="P85"><text:span text:style-name="T86">Live Meet with Mrs Clark @ 0930</text:span></text:p>
          </table:table-cell>
          <table:table-cell table:style-name="TableCell87" table:number-columns-spanned="4">
            <text:p text:style-name="P88">RAINBOW DAY</text:p>
            <text:p text:style-name="P89"><text:span text:style-name="T90">All activities posted on Mrs Clark’s Rainbow Team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Thursday</text:p>
          </table:table-cell>
          <table:table-cell table:style-name="TableCell94">
            <text:p text:style-name="P95">Morning Meet Live<text:s/></text:p>
            <text:p text:style-name="P96"><text:span text:style-name="T97">-<text:s/></text:span><text:span text:style-name="T98">Listening &amp; Talking</text:span><text:span text:style-name="T99"><text:s/></text:span></text:p>
            <text:p text:style-name="P100"><text:span text:style-name="T101">- A</text:span><text:span text:style-name="T102">t 9 o’clock<text:s/></text:span></text:p>
            <text:p text:style-name="P103">- Link will be posted on the ‘General’ channel.</text:p>
          </table:table-cell>
          <table:table-cell table:style-name="TableCell104">
            <text:p text:style-name="P105">Numeracy<text:s/></text:p>
            <text:p text:style-name="P106">- Closing the Numeracy Gap</text:p>
            <text:p text:style-name="P107">- Videos/links will be posted to the ‘Closing the Numeracy Gap channel’ and YouTube.</text:p>
            <text:p text:style-name="P108"><text:span text:style-name="T109">- Booklets in your pack also</text:span></text:p>
          </table:table-cell>
          <table:table-cell table:style-name="TableCell110">
            <text:p text:style-name="P111">Health and Wellbeing</text:p>
            <text:p text:style-name="P112">Emotion Works<text:s/></text:p>
            <text:p text:style-name="P113">- Work will be based around the Emotion Works Cogs.<text:s/></text:p>
            <text:p text:style-name="P114">- Information/tasks/videos available on the ‘HWB channel’</text:p>
          </table:table-cell>
          <table:table-cell table:style-name="TableCell115" table:number-columns-spanned="2">
            <text:p text:style-name="P116">Library Afternoon</text:p>
            <text:p text:style-name="P117">- PDF of library posted on the Library Team and on our ‘General Channel’.<text:s/></text:p>
            <text:p text:style-name="P118">- Scroll through pages on the PDF for tasks.</text:p>
            <text:p text:style-name="P119">- Also time for children to do some quiet reading.<text:s/></text:p>
          </table:table-cell>
          <table:covered-table-cell/>
        </table:table-row>
        <table:table-row table:style-name="TableRow120">
          <table:table-cell table:style-name="TableCell121">
            <text:p text:style-name="P122">Friday</text:p>
          </table:table-cell>
          <table:table-cell table:style-name="TableCell123">
            <text:p text:style-name="P124">Morning Meet Live<text:s/></text:p>
            <text:p text:style-name="P125"><text:span text:style-name="T126">-<text:s/></text:span><text:span text:style-name="T127">‘I am proud of...’</text:span></text:p>
            <text:p text:style-name="P128"><text:span text:style-name="T129">- A</text:span><text:span text:style-name="T130">t 9<text:s/></text:span><text:span text:style-name="T131">o’clock<text:s/></text:span></text:p>
            <text:p text:style-name="P132">- Link will be posted on the ‘General’ channel.</text:p>
          </table:table-cell>
          <table:table-cell table:style-name="TableCell133">
            <text:p text:style-name="P134">Writing<text:s/></text:p>
            <text:p text:style-name="P135">- Task available on ‘Writing Channel’</text:p>
            <text:p text:style-name="P136">- Based around our IDL Topic ‘My Community’ or our class novel ‘Catscape’.<text:s/></text:p>
          </table:table-cell>
          <table:table-cell table:style-name="TableCell137">
            <text:p text:style-name="P138">Numeracy</text:p>
            <text:p text:style-name="P139">- Multiplication/Division</text:p>
            <text:p text:style-name="P140"><text:span text:style-name="T141">-</text:span><text:span text:style-name="T142"><text:s/></text:span><text:span text:style-name="T143">Videos/tasks/worksheets will be posted<text:s/></text:span><text:span text:style-name="T144">on the ‘Multiplication and Division Channel’.</text:span></text:p>
          </table:table-cell>
          <table:table-cell table:style-name="TableCell145" table:number-columns-spanned="2">
            <text:p text:style-name="P146">Health and Wellbeing<text:s/></text:p>
            <text:p text:style-name="P147"><text:span text:style-name="T148">Expressive Arts/Play focus</text:span><text:span text:style-name="T149"><text:s text:c="2"/></text:span></text:p>
            <text:p text:style-name="P150">- Based on an emotion word<text:s/></text:p>
            <text:p text:style-name="P151">e.g. A poster around an emotion word, creating a puppet/performing drama piece around emotions.<text:s/></text:p>
            <text:p text:style-name="P152">- Live Assembly at 1330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agha Keenan</meta:initial-creator>
    <dc:creator>Breagha Keenan</dc:creator>
    <meta:creation-date>2021-01-15T09:31:00Z</meta:creation-date>
    <dc:date>2021-01-15T09:32:00Z</dc:date>
    <meta:template xlink:href="Normal" xlink:type="simple"/>
    <meta:editing-cycles>3</meta:editing-cycles>
    <meta:editing-duration>PT60S</meta:editing-duration>
    <meta:document-statistic meta:page-count="2" meta:paragraph-count="4" meta:word-count="338" meta:character-count="2267" meta:row-count="16" meta:non-whitespace-character-count="1933"/>
  </office:meta>
</office:document-meta>
</file>