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5902in"/>
    </style:style>
    <style:style style:name="TableColumn5" style:family="table-column">
      <style:table-column-properties style:column-width="3.368in"/>
    </style:style>
    <style:style style:name="TableColumn6" style:family="table-column">
      <style:table-column-properties style:column-width="1.5569in"/>
    </style:style>
    <style:style style:name="TableColumn7" style:family="table-column">
      <style:table-column-properties style:column-width="1.534in"/>
    </style:style>
    <style:style style:name="TableColumn8" style:family="table-column">
      <style:table-column-properties style:column-width="1.6368in"/>
    </style:style>
    <style:style style:name="Table3" style:family="table">
      <style:table-properties style:width="9.6861in" fo:margin-left="0in" table:align="left"/>
    </style:style>
    <style:style style:name="TableRow9" style:family="table-row">
      <style:table-row-properties style:min-row-height="1.454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Hyperlink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min-row-height="1.300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Hyperlink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 style:min-row-height="0.48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82" style:family="table-row">
      <style:table-row-properties style:min-row-height="1.3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min-row-height="1.30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>
        <style:tab-stops>
          <style:tab-stop style:type="center" style:position="4.846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P138" style:parent-style-name="Normal" style:family="paragraph">
      <style:text-properties fo:font-size="10.5pt" style:font-size-asian="10.5pt" style:font-size-complex="10.5pt"/>
    </style:style>
    <style:style style:name="P139" style:parent-style-name="Normal" style:family="paragraph">
      <style:text-properties fo:font-size="10.5pt" style:font-size-asian="10.5pt" style:font-size-complex="10.5pt"/>
    </style:style>
    <style:style style:name="P140" style:parent-style-name="Normal" style:family="paragraph">
      <style:text-properties fo:font-size="10.5pt" style:font-size-asian="10.5pt" style:font-size-complex="10.5pt"/>
    </style:style>
    <style:style style:name="P141" style:parent-style-name="Normal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EALTHY EATING</text:p>
            <text:p text:style-name="P12">Explore different food packaging. Look at the labels on supermarket packaging – talk about traffic light colours and what these mean in regards to a healthy diet.<text:s/></text:p>
            <text:p text:style-name="P13"/>
            <text:p text:style-name="P14">Did you notice any Fairtrade logos?</text:p>
          </table:table-cell>
          <table:table-cell table:style-name="TableCell15">
            <text:p text:style-name="P16">KEEPING ACTIVE</text:p>
            <text:p text:style-name="P17">YouTube: Joe Wicks ‘5 Minute Move’ for Kids. Fun exercise videos to keep active at home.<text:s/></text:p>
            <text:p text:style-name="P18"/>
            <text:p text:style-name="P19">Any SuperMover video:</text:p>
            <text:p text:style-name="P20"><text:a xlink:href="https://www.bbc.co.uk/teach/supermovers" office:target-frame-name="_top" xlink:show="replace"><text:span text:style-name="T21">https://www.bbc.co.uk/teach/supermovers</text:span></text:a></text:p>
            <text:p text:style-name="P22">/ks1-collection/zbr4scw</text:p>
          </table:table-cell>
          <table:table-cell table:style-name="TableCell23">
            <text:p text:style-name="P24">YUMMY</text:p>
            <text:p text:style-name="P25">Do a blindfolded<text:s/>‘What food is this?’ quiz, using your hands to explore the different textures to help you guess what it is that you’re touching and eating.<text:s/></text:p>
          </table:table-cell>
          <table:table-cell table:style-name="TableCell26">
            <text:p text:style-name="P27">SHAPE HUNT</text:p>
            <text:p text:style-name="P28">Try and find different 2D and 3D shapes in your house. Tell an adult about each one using its<text:s/>name, how many sides it has and how many corners it has.<text:s/></text:p>
          </table:table-cell>
          <table:table-cell table:style-name="TableCell29">
            <text:p text:style-name="P30">MEASURING</text:p>
            <text:p text:style-name="P31">Help someone at home cook a meal, measuring out the ingredients.<text:s/></text:p>
            <text:p text:style-name="P32">Once you’re finished, share the meal out fairly amongst the plates.<text:s/></text:p>
          </table:table-cell>
        </table:table-row>
        <table:table-row table:style-name="TableRow33">
          <table:table-cell table:style-name="TableCell34">
            <text:p text:style-name="P35">MATHS</text:p>
            <text:p text:style-name="P36">Revisit Number Bonds.<text:s/></text:p>
            <text:p text:style-name="P37">Number stories within 5, 6, 7.</text:p>
            <text:p text:style-name="P38"/>
            <text:p text:style-name="P39">Can you write these down?</text:p>
            <text:p text:style-name="P40"/>
          </table:table-cell>
          <table:table-cell table:style-name="TableCell41">
            <text:p text:style-name="P42">MATHS Counting videos:</text:p>
            <text:p text:style-name="P43"><text:a xlink:href="https://www.bbc.co.uk/" office:target-frame-name="_top" xlink:show="replace"><text:span text:style-name="T44">https://www.bbc.co.uk/</text:span></text:a></text:p>
            <text:p text:style-name="P45">bitesize/topics/zmqtbdm/resources/1</text:p>
            <text:p text:style-name="P46">Number Blocks or NumberJacks</text:p>
          </table:table-cell>
          <table:table-cell table:style-name="TableCell47">
            <text:p text:style-name="P48">READING DEN</text:p>
            <text:p text:style-name="P49">Build a reading den at home. Cosy in it with your<text:s/>favourite book.<text:s/></text:p>
          </table:table-cell>
          <table:table-cell table:style-name="TableCell50">
            <text:p text:style-name="P51">PUPPETS</text:p>
            <text:p text:style-name="P52">Use an old sock to create a puppet. Can you put on a puppet show for someone?</text:p>
          </table:table-cell>
          <table:table-cell table:style-name="TableCell53">
            <text:p text:style-name="P54">BOARDGAMES</text:p>
            <text:p text:style-name="P55">Play and learn the rules of a boardgame.<text:s/></text:p>
          </table:table-cell>
        </table:table-row>
        <table:table-row table:style-name="TableRow56">
          <table:table-cell table:style-name="TableCell57">
            <text:p text:style-name="P58"><text:s/>SPELLING</text:p>
            <text:p text:style-name="P59">SPELL 3 AND 4 LETTER WORDS USING FRED FINGERS.<text:s/></text:p>
            <text:p text:style-name="P60"/>
            <text:soft-page-break/>
            <text:p text:style-name="P61">Sprinkle flour on a table and practise writing words on it.<text:s/></text:p>
            <text:p text:style-name="P62"/>
          </table:table-cell>
          <table:table-cell table:style-name="TableCell63">
            <text:p text:style-name="P64">WRITING</text:p>
            <text:p text:style-name="P65">Practise writing spelling words.<text:s/></text:p>
            <text:p text:style-name="P66"/>
            <text:p text:style-name="P67">Create your own story book and write some simple sentences.<text:s/></text:p>
            <text:p text:style-name="P68"/>
            <text:soft-page-break/>
            <text:p text:style-name="P69">Imagine you were a worm for the day. Draw a picture of yourself and write about what you look like, where you live and what<text:s/>you eat.<text:s/></text:p>
          </table:table-cell>
          <table:table-cell table:style-name="TableCell70">
            <text:p text:style-name="P71">TOY WASH<text:s/></text:p>
            <text:p text:style-name="P72">Create a washing station for your toys. All you need IS your plastic toys,<text:s/><text:soft-page-break/>soap, eat and sponge!</text:p>
            <text:p text:style-name="P73"/>
          </table:table-cell>
          <table:table-cell table:style-name="TableCell74">
            <text:p text:style-name="P75">DIARY WRITING</text:p>
            <text:p text:style-name="P76">Start a nature diary. Look out of the window each day and keep note of what you see. Birds,<text:s/><text:soft-page-break/>flowers, changes in the weather,<text:s/>what else?</text:p>
          </table:table-cell>
          <table:table-cell table:style-name="TableCell77">
            <text:p text:style-name="P78">SMILE</text:p>
            <text:p text:style-name="P79"><text:span text:style-name="T80">Write a list of things that make you happy or things you are good at<text:s/></text:span><text:span text:style-name="T81"></text:span></text:p>
          </table:table-cell>
        </table:table-row>
        <table:table-row table:style-name="TableRow82">
          <table:table-cell table:style-name="TableCell83">
            <text:p text:style-name="P84">READING:<text:s/></text:p>
            <text:p text:style-name="P85">Access ebooks on: Oxford Owl links.<text:s/></text:p>
            <text:p text:style-name="P86"/>
            <text:p text:style-name="P87">Try and read everyday. All learners have chosen a school library book to take home.</text:p>
          </table:table-cell>
          <table:table-cell table:style-name="TableCell88">
            <text:p text:style-name="P89">LISTENING &amp; TALKING</text:p>
            <text:p text:style-name="P90">Watch a<text:s/>film which is based on a book:</text:p>
            <text:list text:style-name="LFO1" text:continue-numbering="true">
              <text:list-item>
                <text:p text:style-name="P91">Charlotte’s Web.<text:s/></text:p>
              </text:list-item>
              <text:list-item>
                <text:p text:style-name="P92">Matilda</text:p>
              </text:list-item>
              <text:list-item>
                <text:p text:style-name="P93">Charlie &amp; the Chocolate Factory</text:p>
              </text:list-item>
              <text:list-item>
                <text:p text:style-name="P94">BFG<text:s/></text:p>
              </text:list-item>
            </text:list>
            <text:p text:style-name="P95"/>
            <text:p text:style-name="P96">Discuss, characters, plot and setting. <text:s/></text:p>
          </table:table-cell>
          <table:table-cell table:style-name="TableCell97">
            <text:p text:style-name="P98">MAP<text:s/></text:p>
            <text:p text:style-name="P99">Draw a map of your local area. Make sure to draw your home.</text:p>
          </table:table-cell>
          <table:table-cell table:style-name="TableCell100">
            <text:p text:style-name="P101">ART</text:p>
            <text:p text:style-name="P102">Create a collage or model using empty food packaging. Can you create something great?</text:p>
          </table:table-cell>
          <table:table-cell table:style-name="TableCell103">
            <text:p text:style-name="P104">HWB</text:p>
            <text:p text:style-name="P105">Help prepare a meal by cutting up some veg and setting the table.<text:s/></text:p>
            <text:p text:style-name="P106"/>
          </table:table-cell>
        </table:table-row>
        <table:table-row table:style-name="TableRow107">
          <table:table-cell table:style-name="TableCell108">
            <text:p text:style-name="P109">NUMERACY</text:p>
            <text:p text:style-name="P110">All learners have access to the Sumdog website. Login details are on the inside page of their diary.</text:p>
            <text:p text:style-name="P111"/>
          </table:table-cell>
          <table:table-cell table:style-name="TableCell112">
            <text:p text:style-name="P113">RME</text:p>
            <text:p text:style-name="P114">Discuss the Easter Story with<text:s/>someone at home.<text:s/></text:p>
            <text:p text:style-name="P115">Watch:</text:p>
            <text:p text:style-name="P116"><text:a xlink:href="https://www.youtube.com/watch?v=0PSgoPdKQFQ" office:target-frame-name="_top" xlink:show="replace"><text:span text:style-name="Hyperlink">https://www.youtube.com/watch?v=0PSgoPdKQFQ</text:span></text:a><text:s/></text:p>
            <text:p text:style-name="P117"/>
          </table:table-cell>
          <table:table-cell table:style-name="TableCell118">
            <text:p text:style-name="P119">EXPRESSIVE ARTS</text:p>
            <text:p text:style-name="P120">Can you remember the song ‘5 Little Speckled Frogs’</text:p>
            <text:p text:style-name="P121">Could you teach it to an adult.<text:s/></text:p>
            <text:p text:style-name="P122"/>
          </table:table-cell>
          <table:table-cell table:style-name="TableCell123">
            <text:p text:style-name="P124">WRITING</text:p>
            <text:p text:style-name="P125">Create<text:s/>your own story book and write some simple sentences.<text:s/></text:p>
            <text:p text:style-name="P126"/>
            <text:p text:style-name="P127"/>
          </table:table-cell>
          <table:table-cell table:style-name="TableCell128">
            <text:p text:style-name="P129">NUMERACY</text:p>
            <text:p text:style-name="P130">Practise counting in 2s, 5s and 10s up to 100 and beyond.</text:p>
            <text:p text:style-name="P131"/>
            <text:p text:style-name="P132"/>
            <text:p text:style-name="P133"/>
          </table:table-cell>
        </table:table-row>
      </table:table>
      <text:p text:style-name="Normal"/>
      <text:p text:style-name="Normal"><text:span text:style-name="T134"><draw:frame draw:z-index="251659264" draw:id="id0" draw:style-name="a0" draw:name="Text Box 2" text:anchor-type="paragraph" svg:x="-0.06494in" svg:y="0.00676in" svg:width="5.51875in" svg:height="1.62292in" style:rel-width="scale" style:rel-height="scale"><draw:text-box><text:p text:style-name="P135"><text:span text:style-name="T136">3 and 4 letter words</text:span><text:span text:style-name="T137"><text:tab/></text:span></text:p><text:p text:style-name="P138">Red<text:tab/><text:tab/>jog<text:s/><text:tab/><text:tab/>jam<text:tab/><text:tab/>yes<text:tab/><text:tab/>web</text:p><text:p text:style-name="P139">Hen<text:s/><text:tab/><text:tab/>ten<text:tab/><text:tab/>cot<text:tab/><text:tab/>can<text:tab/><text:tab/>get</text:p><text:p text:style-name="P140">Wish<text:tab/><text:tab/>this<text:tab/><text:tab/>fish<text:tab/><text:tab/>shop<text:tab/><text:tab/>song</text:p><text:p text:style-name="P141">Quiz<text:tab/><text:tab/>quit<text:tab/><text:tab/>ping<text:tab/><text:tab/>dish<text:tab/><text:tab/>quit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Home Learning Activities<text:s/><text:s/>- P1 Mrs Corri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rrie913</meta:initial-creator>
    <dc:creator>ccorrie913</dc:creator>
    <meta:creation-date>2020-03-17T11:06:00Z</meta:creation-date>
    <dc:date>2020-03-19T10:32:00Z</dc:date>
    <meta:print-date>2020-03-19T09:40:00Z</meta:print-date>
    <meta:template xlink:href="Normal" xlink:type="simple"/>
    <meta:editing-cycles>3</meta:editing-cycles>
    <meta:editing-duration>PT4020S</meta:editing-duration>
    <meta:document-statistic meta:page-count="2" meta:paragraph-count="6" meta:word-count="469" meta:character-count="3139" meta:row-count="22" meta:non-whitespace-character-count="2676"/>
  </office:meta>
</office:document-meta>
</file>