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start" style:justify-single-word="false"/>
      <style:text-properties style:text-underline-style="none"/>
    </style:style>
    <style:style style:name="T1" style:family="text">
      <style:text-properties style:text-position="super 58%"/>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nstrie Primary Bike Week</text:p>
      <text:p text:style-name="P1"/>
      <text:p text:style-name="P2">All children are encouraged to travel to school on their bike during the week beginning 26<text:span text:style-name="T1">th</text:span> of October 2015 (if your child does not have a bicycle then they can come by scooter.) Everyone should wear a helmet and observe appropriate bicycle safety, in terms of going to and from their home, being vigilant near traffic and dismounting when they enter the school grounds. Although the ultimate aim is for your child to cycle on all five days, even coming to school on one day, which suits your circumstances would be much appreciated. Any adults who wish to participate are more than welcome. We will be contacting the local press to photograph everyone who has taken part, if for any reason you do not want your child to be part of the whole school bike community photograph, please let me know.</text:p>
      <text:p text:style-name="P2"/>
      <text:p text:style-name="P2">As an incentive, if a pupil travels to school by bicycle on at least one occasion during Menstrie Primary School Bike Week, they will qualify for a voucher for a free school breakfast which can be taken the following week. This voucher will be colour coded to ensure that all those who qualify do not come at once but their attendance for the breakfast is staggered throughout the week- i.e. yellow tokens come on Monday, blue on Tuesday etc. This event is being supported by Clackmannanshire Catering Services. It is important to note that the normal breakfast club will be offered as usual. If you require any further information please contact myself.</text:p>
      <text:p text:style-name="P2"/>
      <text:p text:style-name="P2">Kind regards,</text:p>
      <text:p text:style-name="P2"/>
      <text:p text:style-name="P2">John Pennie.</text:p>
      <text:p text:style-name="P2"/>
      <text:p text:style-name="P2"/>
      <text:p text:style-name="P2"><draw:frame draw:style-name="fr1" draw:name="graphics1" text:anchor-type="as-char" svg:y="-0.847cm" svg:width="5.551cm" svg:height="5.048cm" draw:z-index="0"><draw:image xlink:href="http://images.clipartpanda.com/kids-riding-bikes-clipart-MiLLzXd9T.jpe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llen Pennie</meta:initial-creator>
    <meta:creation-date>2015-10-19T21:32:06.92</meta:creation-date>
    <meta:document-statistic meta:table-count="0" meta:image-count="1" meta:object-count="0" meta:page-count="1" meta:paragraph-count="6" meta:word-count="261" meta:character-count="1503"/>
    <dc:date>2015-10-19T21:59:58.48</dc:date>
    <dc:creator>Ellen Pennie</dc:creator>
    <meta:editing-duration>PT12M11S</meta:editing-duration>
    <meta:editing-cycles>1</meta:editing-cycles>
    <meta:generator>OpenOffice.org/3.3$Win32 OpenOffice.org_project/330m20$Build-9567</meta:generator>
  </office:meta>
</office:document-meta>
</file>